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letter-spacing="-0.002in"/>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KYRIMO PROJEKTUI, FINANSUOJAMAM PAGAL<text:s/></text:span><text:span text:style-name="T12"><text:line-break/>2007–2013 M. SANGLAUDOS SKATINIMO veiksmų programos<text:s/></text:span><text:span text:style-name="T13"><text:line-break/>1 prioriteto „VIETINĖ IR URBANISTINĖ PLĖTRA, KULTŪROS PAVELDO IR GAMTOS IŠSAUGOJIMAS<text:s/></text:span><text:span text:style-name="T14">BEI PRITAIKYMAS TURIZMO PLĖTRAI“ ĮGYVENDINIMO priemonĘ VP3-1.2-VRM-01-r „</text:span><text:span text:style-name="T15">PRIELAIDŲ SPARTESNEI ŪKINĖS VEIKLOS DIVERSIFIKACIJAI KAIMO VIETOVĖSE SUDARYMAS“</text:span></text:p>
      <text:p text:style-name="P16"/>
      <text:p text:style-name="P17">2012 m. sausio 24 d. Nr. 1V-76</text:p>
      <text:p text:style-name="P18">Vilnius</text:p>
      <text:p text:style-name="P19"/>
      <text:p text:style-name="P20"><text:span text:style-name="T2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Sanglaudos skatinimo veiksmų programos 1 prioriteto „Vietinė ir urbanistinė plėtra, kultūros paveldo ir gamtos išsaugojimas bei pritaikymas turizmo plėtrai“ įgyvendinimo priemonės</text:span><text:span text:style-name="T26"><text:s/>VP3-1.2-VRM-01-R<text:s/></text:span><text:span text:style-name="T27">„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8">147-5926</text:span></text:a><text:span text:style-name="T29">; 2011, Nr.<text:s/></text:span><text:a xlink:href="https://www.e-tar.lt/portal/lt/legalAct/TAR.3F330AF854A5" office:target-frame-name="_blank" xlink:show="new"><text:span text:style-name="T30">148-6968</text:span></text:a><text:span text:style-name="T31">), 65 punktu ir atsižvelgdamas į Centrinės projektų valdymo agentūros 2012 m. sausio 9 d. projekto paraiškos Nr. VP3-1.2-VRM-01-R-61-018 tinkamumo finansuoti vertinimo ataskaitą,</text:span></text:p>
      <text:p text:style-name="P32"><text:span text:style-name="T33">s k i r i u finansavimą regionų projektų planavimo būdu pateiktam Joniškio rajono savivaldybės administracijos projektui „Žagarės miesto aikštės prieinamumo didinimas“ (paraiškos kodas Nr. VP3-1.2-VRM-01-R-61-018) įgyvendinti – iki<text:s/></text:span><text:span text:style-name="T34">2 505 578 Lt (dviejų milijonų penkių šimtų penkių tūkstančių penkių šimtų septyniasdešimt aštuonių litų)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5"><text:span text:style-name="T36">1</text:span><text:span text:style-name="T37">. iš Europos Sąjungos lėšų (finansavimo šaltinio kodas 1.3.2.3.1) – iki 2 302 423 Lt (dviejų milijonų trijų šimtų dviejų tūkstančių keturių šimtų dvidešimt trijų litų);</text:span></text:p>
      <text:p text:style-name="P38"><text:span text:style-name="T39">2</text:span><text:span text:style-name="T40">. iš bendrojo finansavimo lėšų (finansavimo šaltinio kodas 1.2.2.3.1) – iki 203 155 Lt (dviejų šimtų trijų tūkstančių vieno šimto penkiasdešimt penkių litų).</text:span></text:p>
      <text:p text:style-name="P41"/>
      <text:p text:style-name="P42"/>
      <text:p text:style-name="P43"><text:span text:style-name="T44">Vidaus reikalų ministras</text:span><text:span text:style-name="T4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09:28:00Z</meta:creation-date>
    <dc:date>2015-12-21T09:28:00Z</dc:date>
    <meta:template xlink:href="Normal" xlink:type="simple"/>
    <meta:editing-cycles>2</meta:editing-cycles>
    <meta:editing-duration>PT0S</meta:editing-duration>
    <meta:document-statistic meta:page-count="1" meta:paragraph-count="13" meta:word-count="356" meta:character-count="2759" meta:row-count="58" meta:non-whitespace-character-count="2416"/>
  </office:meta>
</office:document-meta>
</file>