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PAPILDOMĄ PROTOKOLĄ PRIE EUROPOS KONVENCIJOS DĖL PASIENIO BENDRADARBIAVIMO TARP TERITORINIŲ BENDRIJŲ IR VALDŽIOS ORGANŲ<text:s/>IR PROTOKOLĄ NR. 2 PRIE EUROPOS KONVENCIJOS DĖL PASIENIO BENDRADARBIAVIMO TARP TERITORINIŲ BENDRIJŲ IR VALDŽIOS ORGANŲ, REGULIUOJANTĮ TERITORINĮ BENDRADARBIAVIMĄ</text:p>
      <text:p text:style-name="P12"/>
      <text:p text:style-name="P13">2002 m. rugsėjo 26 d. Nr. 191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<text:s/></text:span><text:span text:style-name="T21">Konstitucijos 84 straipsnio 2 punktu,<text:s/></text:span><text:span text:style-name="T22">teiki</text:span><text:span text:style-name="T23">u Lietuvos Respublikos Seimui ratifikuoti su pareiškimu Papildomą protokolą prie Europos konvencijos dėl pasienio bendradarbiavimo tarp teritorinių bendrijų ir valdžios organų, priimtą 1995 m. lapkričio 9 d. Stras</text:span><text:span text:style-name="T24">būre, ir Protokolą Nr. 2 prie Europos konvencijos dėl pasienio bendradarbiavimo tarp teritorinių bendrijų ir valdžios organų, reguliuojantį teritorinį bendradarbiavimą, priimtą 1998 m. gegužės 5 d. Strasbūr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</text:span><text:span text:style-name="T31">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27:00Z</meta:creation-date>
    <dc:date>2015-07-04T22:27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69" meta:row-count="44" meta:non-whitespace-character-count="942"/>
  </office:meta>
</office:document-meta>
</file>