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KAI KURIŲ MUITINĖS DEPARTAMENTO GENERALINIO DIREKTORIAUS ĮSAKYMŲ PRIPAŽINIMO NETEKUSIAIS GALIOS</text:p>
      <text:p text:style-name="P8"/>
      <text:p text:style-name="P9">2010 m. kovo 22 d. Nr. 1B-173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ripažįstu</text:span><text:span text:style-name="T17"><text:s/>netekusiais galios:</text:span></text:p>
      <text:p text:style-name="P18"><text:span text:style-name="T19">1.1</text:span><text:span text:style-name="T20">. Muitinės departamento generalinio direktoriaus 2005 m. balandžio 7 d. įsakymą Nr. 1B-253 „Dėl F tipo muitinės sandėlio steigimo“ („Valstybės žinių“ priedas „Informaciniai pranešimai“, 2005, Nr.<text:s/></text:span><text:a xlink:href="https://www.e-tar.lt/portal/lt/legalAct/TAR.5A7677007902" office:target-frame-name="_blank" xlink:show="new"><text:span text:style-name="T21">29-284</text:span></text:a><text:span text:style-name="T22">);</text:span></text:p>
      <text:p text:style-name="P23"><text:span text:style-name="T24">1.2</text:span><text:span text:style-name="T25">. Muitinės departamento generalinio direktoriaus 2005 m. gegužės 5 d. įsakymą Nr. 1B-327 „Dėl F tipo muitinės sandėlio steigimo“ („Valstybės žinių“ priedas „Informaciniai pranešimai“, 2005, Nr.<text:s/></text:span><text:a xlink:href="https://www.e-tar.lt/portal/lt/legalAct/TAR.D226FD352EE0" office:target-frame-name="_blank" xlink:show="new"><text:span text:style-name="T26">37-335</text:span></text:a><text:span text:style-name="T27">);</text:span></text:p>
      <text:p text:style-name="P28"><text:span text:style-name="T29">1.3</text:span><text:span text:style-name="T30">. Muitinės departamento generalinio direktoriaus 2005 m. rugsėjo 6 d. įsakymą Nr. 1B-601 „Dėl F tipo muitinės sandėlio steigimo“ („Valstybės žinių“ priedas „Informaciniai pranešimai“, 2005, Nr.<text:s/></text:span><text:a xlink:href="https://www.e-tar.lt/portal/lt/legalAct/TAR.E9316925C6A3" office:target-frame-name="_blank" xlink:show="new"><text:span text:style-name="T31">71-716</text:span></text:a><text:span text:style-name="T32">);</text:span></text:p>
      <text:p text:style-name="P33"><text:span text:style-name="T34">1.4</text:span><text:span text:style-name="T35">. Muitinės departamento generalinio direktoriaus 2006 m. sausio 27 d. įsakymą Nr. 1B-38 „Dėl F tipo muitinės sandėlio steigimo“ („Valstybės žinių“ priedas „Informaciniai pranešimai“, 2006, Nr.<text:s/></text:span><text:a xlink:href="https://www.e-tar.lt/portal/lt/legalAct/TAR.42174504DE32" office:target-frame-name="_blank" xlink:show="new"><text:span text:style-name="T36">8-75</text:span></text:a><text:span text:style-name="T37">);</text:span></text:p>
      <text:p text:style-name="P38"><text:span text:style-name="T39">1.5</text:span><text:span text:style-name="T40">. Muitinės departamento generalinio direktoriaus 2006 m. rugsėjo 22 d. įsakymą Nr. 1B-607 „Dėl F tipo muitinės sandėlio steigimo“ („Valstybės žinių“ priedas „Informaciniai pranešimai“, 2006, Nr.<text:s/></text:span><text:a xlink:href="https://www.e-tar.lt/portal/lt/legalAct/TAR.D904AFFF759D" office:target-frame-name="_blank" xlink:show="new"><text:span text:style-name="T41">73-736</text:span></text:a><text:span text:style-name="T42">).</text:span></text:p>
      <text:p text:style-name="P43"><text:span text:style-name="T44">2</text:span><text:span text:style-name="T45">. Šio įsakymo 1.1 punktas įsigalioja nuo 2010 m. liepos 1 d.</text:span></text:p>
      <text:p text:style-name="P46"/>
      <text:p text:style-name="P47"/>
      <text:p text:style-name="P48"/>
      <text:p text:style-name="P49"><text:span text:style-name="T50">Generalinis direktorius<text:s/></text:span><text:span text:style-name="T51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7-11-17T06:17:00Z</meta:creation-date>
    <dc:date>2017-11-17T06:17:00Z</dc:date>
    <meta:template xlink:href="Normal.dotm" xlink:type="simple"/>
    <meta:editing-cycles>2</meta:editing-cycles>
    <meta:editing-duration>PT0S</meta:editing-duration>
    <meta:document-statistic meta:page-count="1" meta:paragraph-count="12" meta:word-count="238" meta:character-count="1865" meta:row-count="48" meta:non-whitespace-character-count="1639"/>
  </office:meta>
</office:document-meta>
</file>