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KRAŠTO APSAUGOS MINISTRAS</text:span></text:p>
      <text:p text:style-name="P9"/>
      <text:p text:style-name="P10">Į S A K Y M A S</text:p>
      <text:p text:style-name="P11">DĖL KRAŠTO APSAUGOS MINISTRO 2006 M. RUGPJŪČIO 8 D. ĮSAKYMO NR. V-798 „DĖL LIETUVOS RESPUBLIKOS KRAŠTO APSAUGOS MINISTRAS 2002 M. LAPKRIČIO 5 D. ĮSAKYMO NR. 1624 „DĖL PILIEČIŲ IR KITŲ ASMENŲ APTARNAVIMO KRAŠTO APSAUGOS MINISTERIJOJE TVARKOS PATVIRTINIMO“ PAKEITIMO“ PRIPAŽINIMO NETEKUSIU GALIOS</text:p>
      <text:p text:style-name="P12"/>
      <text:p text:style-name="P13">2007 m. rugsėjo 24 d. Nr. V-937</text:p>
      <text:p text:style-name="P14">Vilnius</text:p>
      <text:p text:style-name="P15"/>
      <text:p text:style-name="P16"/>
      <text:p text:style-name="P17">Vadovaudamasis Lietuvos Respublikos Vyriausybės 2007 m. rugpjūčio 22 d. nutarimu Nr. 875 „Dėl Asmenų prašymų nagrinėjimo ir jų aptarnavimo viešojo<text:s/>administravimo institucijose, įstaigose ir kituose viešojo administravimo subjektuose taisyklių patvirtinimo“ (Žin., 2007, Nr. 94-3779),</text:p>
      <text:p text:style-name="P18"><text:span text:style-name="T19">pripažįstu</text:span><text:s/>netekusiu galios krašto apsaugos ministro 2006 m. rugpjūčio 8 d. įsakymą Nr. V-798 „Dėl Lietuvos Respublikos krašto apsaugos ministro 2002 m. lapkričio 5 d. įsakymo Nr. 1624 „Dėl Piliečių ir kitų asmenų aptarnavimo Krašto apsaugos ministerijoje tvarkos patvirtinimo“ pakeitimo“.</text:p>
      <text:p text:style-name="P20"/>
      <text:p text:style-name="P21"/>
      <text:p text:style-name="P22"/>
      <text:p text:style-name="P23"><text:span text:style-name="T24">KRAŠTO APSAUGOS MINISTRAS</text:span><text:span text:style-name="T2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AS</dc:title>
    <meta:initial-creator>Sandra</meta:initial-creator>
    <dc:creator>adlibuser</dc:creator>
    <meta:creation-date>2017-04-24T11:21:00Z</meta:creation-date>
    <dc:date>2017-04-24T11:2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3" meta:character-count="1017" meta:row-count="25" meta:non-whitespace-character-count="905"/>
  </office:meta>
</office:document-meta>
</file>