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TAUPOMOJO BANKO VISUOTINIO AKCININKŲ SUSIRINKIMO</text:p>
      <text:p text:style-name="P12"/>
      <text:p text:style-name="P13">1997 m. rugsėjo 17 d. Nr. 1021</text:p>
      <text:p text:style-name="P14">Vilnius</text:p>
      <text:p text:style-name="P15"/>
      <text:p text:style-name="P16"><text:span text:style-name="T17">Įgyvendindama Lietuvos Respublikos Vyriausybės 19</text:span><text:span text:style-name="T18">97 m. gegužės 29 d. nutarimą Nr. 527 „Dėl akcinės bendrovės Lietuvos taupomojo banko akcijų nominalios vertės pakeitimo ir akcinio kapitalo didinimo“ (Žin., 1997, Nr.<text:s/></text:span><text:a xlink:href="https://www.e-tar.lt/portal/lt/legalAct/TAR.74C0D17D53E9" office:target-frame-name="_blank" xlink:show="new"><text:span text:style-name="T19">49-1169</text:span></text:a><text:span text:style-name="T20">, N</text:span><text:span text:style-name="T21">r.<text:s/></text:span><text:a xlink:href="https://www.e-tar.lt/portal/lt/legalAct/TAR.C752C8A0BE51" office:target-frame-name="_blank" xlink:show="new"><text:span text:style-name="T22">74-1899</text:span></text:a><text:span text:style-name="T23">) ir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4">71-1810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Įgalioti Finansų ministerijos, kuri atstovauja valstybės interesams akcinėje bendrovėje Lietuvos taupomajame banke, įgaliotinį balsuoti šios akcinės</text:span><text:span text:style-name="T30"><text:s/>bendrovės visuotiniame akcininkų susirinkime už tai, kad būtų:</text:span></text:p>
      <text:p text:style-name="P31"><text:span text:style-name="T32">1</text:span><text:span text:style-name="T33">. Pripažintas netekusiu galios akcinės bendrovės Lietuvos taupomojo banko visuotinio akcininkų susirinkimo 1997 m. gegužės 30 d. nutarimas dėl akcinės bendrovės Lietuvos taupomojo banko a</text:span><text:span text:style-name="T34">kcinio kapitalo didinimo.</text:span></text:p>
      <text:p text:style-name="P35"><text:span text:style-name="T36">2</text:span><text:span text:style-name="T37">. Padidintas akcinės bendrovės Lietuvos taupomojo banko akcinis kapitalas 30 mln. litų iš papildomų įnašų.</text:span></text:p>
      <text:p text:style-name="P38"><text:span text:style-name="T39">3</text:span><text:span text:style-name="T40">. Padaryti akcinės bendrovės Lietuvos taupomojo banko statuto pakeitimai, susiję su akcinio kapitalo didinimu.</text:span></text:p>
      <text:p text:style-name="P41"><text:span text:style-name="T42">4</text:span><text:span text:style-name="T43">. Nustatyta naujos emisijos banko paprastosios vardinės akcijos kaina, ne mažesnė kaip 17 litų.</text:span></text:p>
      <text:p text:style-name="P44"><text:span text:style-name="T45">5</text:span><text:span text:style-name="T46">. Nustatyta, kad valstybės vardu įsigyjamos naujos emisijos akcinės bendrovės Lietuvos taupomojo banko akcijos (dalis akcijų) gali būti apmokamos Lietuv</text:span><text:span text:style-name="T47">os Respublikos Vyriausybės vertybiniais popieriais.</text:span></text:p>
      <text:p text:style-name="P48"/>
      <text:p text:style-name="P49"/>
      <text:p text:style-name="P50">MINISTRAS PIRMININKAS<text:tab/>GEDIMINAS VAGNORIUS</text:p>
      <text:p text:style-name="P51"/>
      <text:p text:style-name="P52">FINANSŲ MINISTRAS<text:tab/>ALGIRDAS ŠEMETA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58:00Z</meta:creation-date>
    <dc:date>2015-09-06T19:58:00Z</dc:date>
    <meta:template xlink:href="Normal" xlink:type="simple"/>
    <meta:editing-cycles>2</meta:editing-cycles>
    <meta:editing-duration>PT0S</meta:editing-duration>
    <meta:document-statistic meta:page-count="1" meta:paragraph-count="20" meta:word-count="249" meta:character-count="1890" meta:row-count="63" meta:non-whitespace-character-count="1661"/>
  </office:meta>
</office:document-meta>
</file>