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SIENIO VALSTYBIŲ OFICIALIŲ ASMENŲ, DELEGACIJŲ IR SVEČIŲ PRIĖMIMO LIETUVOS RESPUBLIKOJE REGLAMENTO 9 PUNKTO PAPILDYMO</text:p>
      <text:p text:style-name="P12"/>
      <text:p text:style-name="P13">1992 m. kovo 13 d. Nr. 161</text:p>
      <text:p text:style-name="P14">Vilnius</text:p>
      <text:p text:style-name="P15"/>
      <text:p text:style-name="P16"><text:span text:style-name="T17">Lietuvos R</text:span><text:span text:style-name="T18">espublikos Vyriausybė<text:s/></text:span><text:span text:style-name="T19">nutari</text:span><text:span text:style-name="T20">a:</text:span></text:p>
      <text:p text:style-name="P21"><text:span text:style-name="T22">Papildyti Užsienio valstybių oficialių asmenų, delegacijų ir svečių priėmimo Lietuvos Respublikoje reglamento, patvirtinto Lietuvos Respublikos Vyriausybės 1992 m. sausio 23 d. nutarimu Nr. 42, 9 punkto pirmąją pastraipą ir</text:span><text:span text:style-name="T23"><text:s/>išdėstyti ją taip:</text:span></text:p>
      <text:p text:style-name="P24"><text:span text:style-name="T25">„</text:span><text:span text:style-name="T26">9</text:span><text:span text:style-name="T27">. Atvykusius į Lietuvą su oficialiais ir darbo vizitais užsienio valstybių vadovų pavaduotojus sutinka vienas iš Lietuvos Respublikos Aukščiausiosios Tarybos Pirmininko ar Lietuvos Respublikos Ministro Pirmininko pavaduotojų, Aukšči</text:span><text:span text:style-name="T28">ausiosios Tarybos Prezidiumo narys, Aukščiausiosios Tarybos sekretorius, Aukščiausiosios Tarybos seniūnas, Vyriausybės sekretorius arba užsienio reikalų ministras (vienas iš jo pavaduotojų)“.</text:span></text:p>
      <text:p text:style-name="P29"/>
      <text:p text:style-name="P30"/>
      <text:p text:style-name="P31">LIETUVOS RESPUBLIKOS MINISTRAS PIRMININKAS<text:tab/>G. VAGNORI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34:00Z</meta:creation-date>
    <dc:date>2015-09-12T02:34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98" meta:row-count="35" meta:non-whitespace-character-count="882"/>
  </office:meta>
</office:document-meta>
</file>