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ARPTAUTINIŲ KELEIVIŲ VEŽIMŲ KELIŲ TRANSPORTO PRIEMONĖMIS, TURINČIOMIS NUO 6 IKI 9 SĖDIMŲ VIETŲ, TVARKOS</text:p>
      <text:p text:style-name="P12"/>
      <text:p text:style-name="P13">2001 m. balandžio 2 d. Nr. 87</text:p>
      <text:p text:style-name="P14">Vilnius</text:p>
      <text:p text:style-name="P15"/>
      <text:p text:style-name="P16"><text:span text:style-name="T17">Siekdamas sud</text:span><text:span text:style-name="T18">aryti visiems keleivių vežėjams vienodas ir skaidrias konkurencijos sąlygas tarptautiniuose vežimuose ir įvesti keleivių tarptautinių vežimų už atlygį į Vakarų valstybes apskaitą:</text:span></text:p>
      <text:p text:style-name="P19"><text:span text:style-name="T20">1</text:span><text:span text:style-name="T21">.<text:s/></text:span><text:span text:style-name="T22">Nustatau</text:span><text:span text:style-name="T23">, kad Lietuvos kelių transporto priemonių, turinčių nuo 6 iki</text:span><text:span text:style-name="T24"><text:s/>9 sėdimų vietų (įskaitant vairuotojo vietą), savininkai (vairuotojai), vežantys keleivius į kitas valstybes (iš Lietuvos Respublikos ir į Lietuvos Respubliką) per Kalvarijos, Kybartų, Lazdijų bei Panemunės pasienio kontrolės punktus, privalo šių pasienio<text:s/></text:span><text:span text:style-name="T25">kontrolės punktų muitinės postų tarnyboms pateikti tarptautinio pavyzdžio kelionės lapus, išduotus Valstybinės kelių transporto inspekcijos prie Susisiekimo ministerijos.</text:span></text:p>
      <text:p text:style-name="P26"><text:span text:style-name="T27">2</text:span><text:span text:style-name="T28">. Pavedu Valstybinės kelių transporto inspekcijos prie Susisiekimo ministerijos<text:s/></text:span><text:span text:style-name="T29">viršininkui V. Žukauskui:</text:span></text:p>
      <text:p text:style-name="P30"><text:span text:style-name="T31">2.1</text:span><text:span text:style-name="T32">. užtikrinti 1 punkte minimų kelionės lapų išdavimą transporto priemonių savininkams (vairuotojams) Valstybinėje kelių transporto inspekcijoje prie Susisiekimo ministerijos;</text:span></text:p>
      <text:p text:style-name="P33"><text:span text:style-name="T34">2.2</text:span><text:span text:style-name="T35">. vesti atskirą 1 punkte nurodytų transporto</text:span><text:span text:style-name="T36"><text:s/>priemonių savininkams (vairuotojams) išduodamų kelionės lapų apskaitą ir vykdyti jų naudojimo kontrolę bei analizę.</text:span></text:p>
      <text:p text:style-name="P37"><text:span text:style-name="T38">3</text:span><text:span text:style-name="T39">. Pripažįstu netekusiu galios susisiekimo ministro 1998 m. balandžio 7 d. įsakymą Nr. 152 „Dėl kelionės lapų išdavimo“ (Žin., 1998,<text:s/></text:span><text:span text:style-name="T40">Nr.<text:s/></text:span><text:a xlink:href="https://www.e-tar.lt/portal/lt/legalAct/TAR.E52F72C237D7" office:target-frame-name="_blank" xlink:show="new"><text:span text:style-name="T41">36-967</text:span></text:a><text:span text:style-name="T42">).</text:span></text:p>
      <text:p text:style-name="P43"><text:span text:style-name="T44">4</text:span><text:span text:style-name="T45">. Šis įsakymas įsigalioja nuo 2001 m. gegužės 1 d.</text:span></text:p>
      <text:p text:style-name="P46"/>
      <text:p text:style-name="P47"/>
      <text:p text:style-name="P48"><text:span text:style-name="T49">SUSISIEKiMO MINISTRAS</text:span><text:span text:style-name="T50"><text:tab/>DAILIS BARAK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0:00Z</meta:creation-date>
    <dc:date>2015-09-30T15:10:00Z</dc: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698" meta:row-count="55" meta:non-whitespace-character-count="1492"/>
  </office:meta>
</office:document-meta>
</file>