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2.5597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J. ŽILINSKO skyrimo NUOLATINIO ARBITRAžO TEISMO NARIU</text:span></text:p>
      <text:p text:style-name="Normal"/>
      <text:p text:style-name="P17">2011 m. kovo 30 d. Nr. 356</text:p>
      <text:p text:style-name="P18">Vilnius</text:p>
      <text:p text:style-name="P19"/>
      <text:p text:style-name="P20">Vadovaudamasi Lietuvos Respublikos įstatymo dėl Konvencijos dėl taikaus tarptautinių ginčų sprendimo ratifikavimo (Žin., 2004, Nr.<text:s/><text:a xlink:href="https://www.e-tar.lt/portal/lt/legalAct/TAR.6DA8A919170E" office:target-frame-name="_blank" xlink:show="new"><text:span text:style-name="T21">152-5528</text:span></text:a>) 3 straipsniu ir Konvencijos dėl taikaus tarptautinių ginčų sprendimo (Žin., 2004, Nr.<text:s/><text:a xlink:href="https://www.e-tar.lt/portal/lt/legalAct/TAR.54D600095DD7" office:target-frame-name="_blank" xlink:show="new"><text:span text:style-name="T22">152-5537</text:span></text:a>) 44 straipsniu, Lietuvos Respublikos Vyriausybė<text:span text:style-name="T23"><text:s/>nutaria</text:span>:</text:p>
      <text:p text:style-name="P24">1. Skirti nuo 2011 m. balandžio 1 d. 5 metų ir 11 mėnesių laikotarpiui Nuolatinio arbitražo teismo nariu Justiną Žilinską – Mykolo Romerio universiteto Teisės fakulteto Lyginamosios teisės katedros vedėją.</text:p>
      <text:p text:style-name="P25">2. Pavesti Užsienio reikalų ministerijai pranešti Nuolatinio arbitražo teismo Tarptautiniam biurui apie Lietuvos Respublikos paskirtą Nuolatinio arbitražo teismo narį.</text:p>
      <text:p text:style-name="P26"/>
      <text:p text:style-name="P27"/>
      <text:p text:style-name="P28">MINISTRAS<text:s/>PIRMININKAS<text:tab/>ANDRIUS KUBILIUS</text:p>
      <text:p text:style-name="Normal"/>
      <text:p text:style-name="P29">UŽSIENIO REIKALŲ MINISTRAS<text:tab/>AUDRONIUS AŽUBALI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3:57:00Z</meta:creation-date>
    <dc:date>2015-09-07T03:57:00Z</dc:date>
    <meta:print-date>2011-03-30T11:5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1073" meta:row-count="45" meta:non-whitespace-character-count="952"/>
  </office:meta>
</office:document-meta>
</file>