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font-weight="bold" style:font-weight-asian="bold"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28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0" style:parent-style-name="DefaultParagraphFont" style:family="text">
      <style:text-properties fo:text-transform="uppercase"/>
    </style:style>
    <style:style style:name="T291" style:parent-style-name="DefaultParagraphFont" style:family="text">
      <style:text-properties fo:text-transform="uppercase"/>
    </style:style>
    <style:style style:name="P2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29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29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PILIETYBĖS ATSISAKYMO</text:p>
      <text:p text:style-name="P12"/>
      <text:p text:style-name="P13">1997 m. kovo 19 d. Nr. 1239</text:p>
      <text:p text:style-name="P14">Vilnius</text:p>
      <text:p text:style-name="P15"/>
      <text:p text:style-name="P16"><text:span text:style-name="T17">1</text:span><text:span text:style-name="T18"><text:s/>straipsnis.<text:s/></text:span></text:p>
      <text:p text:style-name="P19"><text:span text:style-name="T20">Vadovaudamasis Lietuvos Respublikos Konstitucijos 84 straipsnio 21 pu</text:span><text:span text:style-name="T21">nktu bei Lietuvos Respublikos pilietybės įstatymo 20, 24–28 straipsniais, patenkinu šių asmenų prašymus atsisakyti Lietuvos Respublikos pilietybės:</text:span></text:p>
      <text:p text:style-name="P22"><text:span text:style-name="T23">Svetlanos ANTONOVOS, gim. 1961 m. kovo 4 d. Udmurtijoje, Glazovo mieste, gyv. Visagine;</text:span></text:p>
      <text:p text:style-name="P24"><text:span text:style-name="T25">Svetlanos ARMONA</text:span><text:span text:style-name="T26">ITĖS, gim. 1970 m. vasario 7 d. Lietuvoje, Radviliškio rajone, Baisogalos miestelyje, gyv. Rusijoje, Kaliningrado srityje, Gurjevsko rajone, Nizovjės kaime;<text:s/></text:span></text:p>
      <text:p text:style-name="P27"><text:span text:style-name="T28">Šamilio ATAJEVO, gim. 1940 m. gegužės 10 d. Dagestane, Machačkalos mieste, gyv. Klaipėdoje;</text:span></text:p>
      <text:p text:style-name="P29"><text:span text:style-name="T30">Se</text:span><text:span text:style-name="T31">rgejaus BABIČIAUS, gim. 1962 m. gegužės 28 d. Ukrainoje, Kirovogrado srityje, Kirovogrado mieste, gyv. Ukrainoje, Kirovograde;</text:span></text:p>
      <text:p text:style-name="P32"><text:span text:style-name="T33">Galinos BELOZUB, gim. 1949 m. gegužės 14 d. Rusijoje, Sankt Peterburgo mieste, gyv. Jonavoje;</text:span></text:p>
      <text:p text:style-name="P34"><text:span text:style-name="T35">Lidijos BESSONOVOS, gim. 1948 m</text:span><text:span text:style-name="T36">. vasario 12 d. Rusijoje, Krasnodaro krašte, Belorečensko mieste, gyv. Kaune;</text:span></text:p>
      <text:p text:style-name="P37"><text:span text:style-name="T38">Nikolajaus BONDARIO, gim. 1947 m. sausio 2 d. Baltarusijoje, Minsko srityje, Borisovo rajone, Leonovo kaime, gyv. Baltarusijoje, Minsko srityje, Borisovo rajone, B. Ucholodos k</text:span><text:span text:style-name="T39">aime;</text:span></text:p>
      <text:p text:style-name="P40"><text:span text:style-name="T41">Ninos DONKOVOS, gim. 1934 m. gegužės 15 d. Rusijoje, Briansko srityje, Mglino rajone, Bykovkos kaime, gyv. Visagine;</text:span></text:p>
      <text:p text:style-name="P42"><text:span text:style-name="T43">Natalijos DRATOVANOS, gim. 1978 m. liepos 3 d. Ukrainoje, Čerkasų srityje, gyv. Baltarusijoje, Bresto srityje, Ivanove;</text:span></text:p>
      <text:p text:style-name="P44"><text:span text:style-name="T45">Aleksan</text:span><text:span text:style-name="T46">dro DUŠULINO, gim. 1952 m. balandžio 3 d. Rusijoje, Jaroslavlio srityje, Pereslavlio rajone, Vedomšos kaime, gyv. Rusijoje, Smolensko srityje, Jarceve;</text:span></text:p>
      <text:p text:style-name="P47"><text:span text:style-name="T48">Sergejaus DUŠULINO, gim. 1972 m. balandžio 10 d. Rusijoje, Jaroslavlio srityje, Pereslavlio rajone, Ku</text:span><text:span text:style-name="T49">brinsko gyvenvietėje, gyv. Rusijoje, Smolensko srityje, Michnovkos kaime;</text:span></text:p>
      <text:p text:style-name="P50"><text:span text:style-name="T51">Alevtinos FILATOVOS, gim. 1940 m. vasario 7 d. Rusijoje, Maskvos srityje, Kolomnos rajone, Leontjevo kaime, gyv. Vilniuje;</text:span></text:p>
      <text:p text:style-name="P52"><text:span text:style-name="T53">Tatjanos FILIPOVIČ, gim. 1958 m. spalio 22 d. Kazachsta</text:span><text:span text:style-name="T54">ne, Kustanajaus srityje, Ordžonikidzės rajone, gyv. Baltarusijoje, Breste;</text:span></text:p>
      <text:p text:style-name="P55"><text:span text:style-name="T56">Nadeždos FOLIA, gim. 1955 m. lapkričio 1 d. Tatarstane, Kaibickio rajone, Ebalakovo kaime, gyv. Vilniuje,</text:span></text:p>
      <text:p text:style-name="P57"><text:span text:style-name="T58">kartu su ja netenka Lietuvos Respublikos pilietybės jos nepilnametissūn</text:span><text:span text:style-name="T59">us</text:span></text:p>
      <text:p text:style-name="P60"><text:span text:style-name="T61">Aleksandras FOLIA, gim. 1987 m. spalio 21 d. Lietuvoje, Vilniaus mieste, gyv. Vilniuje;</text:span></text:p>
      <text:p text:style-name="P62"><text:span text:style-name="T63">Valerijaus FROLENKOVO, gim. 1957 m. birželio 30 d. Lietuvoje, Vilniaus mieste, gyv. Vilniuje;</text:span></text:p>
      <text:p text:style-name="P64"><text:span text:style-name="T65">Olgos FROLENKOVOS, gim. 1956 m. spalio 11 d. Ukrainoje, Lugansko<text:s/></text:span><text:span text:style-name="T66">srityje, Rovenkų rajone, D. Kamenkos kaime, gyv. Vilniuje,</text:span></text:p>
      <text:p text:style-name="P67"><text:span text:style-name="T68">kartu su ja netenka Lietuvos Respublikospilietybės jos nepilnametė duktė<text:s/></text:span></text:p>
      <text:p text:style-name="P69"><text:span text:style-name="T70">Julija FROLENKOVA, gim. 1993 m. vasario 16 d. Lietuvoje, Vilniaus mieste, gyv. Vilniuje;</text:span></text:p>
      <text:p text:style-name="P71"><text:span text:style-name="T72">Žanos GAVRILOVIČ, gim. 1976<text:s/></text:span><text:span text:style-name="T73">m. gegužės 8 d. Baltarusijoje, Gardino srityje, Gardino mieste, gyv. Baltarusijoje, Minsko srityje, Molodečne;</text:span></text:p>
      <text:p text:style-name="P74"><text:span text:style-name="T75">Vidos GEVLIUK, gim. 1954 m. gegužės 27 d. Rusijoje, Kaliningrado srityje, Sovetsko mieste, gyv. Rusijoje, Kaliningrado srityje, Zelenogradsko r</text:span><text:span text:style-name="T76">ajone, Pereslavskojės gyvenvietėje;</text:span></text:p>
      <text:p text:style-name="P77"><text:span text:style-name="T78">Teresos GIBOVSKAJOS, gim. 1948 m. rugsėjo 20 d. Baltarusijoje, Vitebsko srityje, Breslaujos rajone, Gustatų kaime, gyv. Baltarusijoje, Vitebsko srityje, Breslaujos rajone, Kupčelių kaime,</text:span></text:p>
      <text:p text:style-name="P79"><text:span text:style-name="T80">kartu su ja netenka Lietuvos</text:span><text:span text:style-name="T81"><text:s/>Respublikospilietybės jos nepilnametė duktė</text:span></text:p>
      <text:p text:style-name="P82"><text:span text:style-name="T83">Ana GIBOVSKAJA, gim. 1980 m. birželio 7 d. Lietuvoje, Ignalinosrajone, Galalaukių kaime, gyv. Baltarusijoje, Vitebsko srityje,</text:span></text:p>
      <text:p text:style-name="P84"><text:span text:style-name="T85">Breslaujosrajone, Kupčelių kaime;</text:span></text:p>
      <text:p text:style-name="P86"><text:span text:style-name="T87">Rimos GORODNIČAJOS, gim. 1960 m. rugpjūčio 2</text:span><text:span text:style-name="T88">4 d. Baltarusijoje, Vitebsko srityje, Vitebsko mieste, gyv. Visagine,</text:span></text:p>
      <text:p text:style-name="P89"><text:span text:style-name="T90">kartu su ja netenka Lietuvos Respublikos pilietybės jos nepilnamečiai vaikai:</text:span></text:p>
      <text:p text:style-name="P91"><text:span text:style-name="T92">Marina GORODNIČAJA, gim. 1988 m. lapkričio 26 d. Lietuvoje, Visagino mieste, gyv. Visagine;</text:span></text:p>
      <text:p text:style-name="P93"><text:span text:style-name="T94">Dmitrijus<text:s/></text:span><text:span text:style-name="T95">GORODNIČIJ, gim. 1986 m. kovo 20 d. Lietuvoje, Visagino mieste, gyv. Visagine;</text:span></text:p>
      <text:p text:style-name="P96"><text:span text:style-name="T97">Mirolandos GUERTENHOFER, gim. 1957 m. vasario 10 d. Lietuvoje, Kelmės rajone, Šaukėnų gyvenvietėje, gyv. Austrijoje, Vienoje,</text:span></text:p>
      <text:p text:style-name="P98"><text:span text:style-name="T99">kartu su ja netenka Lietuvos Respublikos piliet</text:span><text:span text:style-name="T100">ybės jos nepilnametė duktė</text:span></text:p>
      <text:p text:style-name="P101"><text:span text:style-name="T102">Margarita TARANIČEVA, gim. 1985 m. gegužės 18 d. Lietuvoje, Kelmės mieste, gyv. Austrijoje, Vienoje;</text:span></text:p>
      <text:p text:style-name="P103"><text:span text:style-name="T104">Liudmilos IGNATENKO, gim. 1952 m. birželio 28 d. Rusijoje, Novosibirsko srityje, Novosibirsko mieste, gyv. Baltarusijoje, Mi</text:span><text:span text:style-name="T105">nsko srityje, Molodečno rajone, Čistyje,</text:span></text:p>
      <text:p text:style-name="P106"><text:span text:style-name="T107">kartu su ja netenka Lietuvos Respublikos pilietybės jos nepilnametis sūnus</text:span></text:p>
      <text:p text:style-name="P108"><text:span text:style-name="T109">Denisas IGNATENKA, gim. 1981 m. rugsėjo 9 d. Lietuvoje, Visagino mieste, gyv. Baltarusijoje, Minsko srityje, Molodečno rajone, Čistyje;</text:span></text:p>
      <text:p text:style-name="P110"><text:span text:style-name="T111">Ivano IGNATENKOS, gim. 1950 m. birželio 18 d. Rusijoje, Novosibirsko srityje, gyv. Baltarusijoje, Minsko srityje, Molodečno rajone, Čistyje;</text:span></text:p>
      <text:p text:style-name="P112"><text:span text:style-name="T113">Vladislavo JAKUBOVIČIAUS, gim. 1956 m. rugpjūčio 17 d. Baltarusijoje, Vitebsko srityje, Pastovių rajone, Peškov</text:span><text:span text:style-name="T114">cų kaime, gyv. Vilniuje;</text:span></text:p>
      <text:p text:style-name="P115"><text:span text:style-name="T116">Natalijos JEGOROVOS, gim. 1973 m. sausio 14 d. Vokietijoje, Magdeburgo mieste, gyv. Trakų rajone, Grigiškėse;<text:s/></text:span></text:p>
      <text:p text:style-name="P117"><text:span text:style-name="T118">Ninelės JEROMAN, gim. 1927 m. liepos 25 d. Baltarusijoje, Mogiliovo srityje, Mogiliovo mieste, gyv. Baltarusijoje, M</text:span><text:span text:style-name="T119">ogiliove;</text:span></text:p>
      <text:p text:style-name="P120"><text:span text:style-name="T121">Igorio KALUGINO, gim. 1961 m. birželio 4 d. Rusijoje, Kemerovo srityje, Osinikų mieste, gyv. Visagine;</text:span></text:p>
      <text:p text:style-name="P122"><text:span text:style-name="T123">Algimanto KAŠPONO, gim. 1933 m. vasario 3 d. Lietuvoje, Rokiškio mieste, gyv. Latvijoje, Daugpilyje;</text:span></text:p>
      <text:p text:style-name="P124"><text:span text:style-name="T125">Vladimiro KOLESNIAKO, gim. 1926 m. l</text:span><text:span text:style-name="T126">iepos 23 d. Rusijoje, Briansko srityje, Pogaro rajone, Madejevkos kaime, gyv. Jonavoje;</text:span></text:p>
      <text:p text:style-name="P127"><text:span text:style-name="T128">Galinos KOLPAKOVOS, gim. 1960 m. gegužės 28 d. Baltarusijoje, Bresto srityje, Pinsko rajone, Sošno kaime, gyv. Baltarusijoje, Gardino srityje, Volkovysko rajone,<text:s/></text:span><text:span text:style-name="T129">Dubičių kaime,</text:span></text:p>
      <text:p text:style-name="P130"><text:span text:style-name="T131">kartu su ja netenka Lietuvos Respublikos pilietybės jos nepilnamečiai vaikai:</text:span></text:p>
      <text:p text:style-name="P132"><text:span text:style-name="T133">Natalija KOLPAKOVA, gim. 1991 m. balandžio 20 d. Lietuvoje, Švenčionių rajone, Švenčionėlių miestelyje, gyv. Baltarusijoje, Gardino<text:s/></text:span></text:p>
      <text:p text:style-name="P134"><text:span text:style-name="T135">srityje, Volkovysko rajo</text:span><text:span text:style-name="T136">ne, Dubičių kaime;</text:span></text:p>
      <text:p text:style-name="P137"><text:span text:style-name="T138">Julija ZUBKOVA, gim. 1983 m. lapkričio 1 d. Lietuvoje, Švenčionių rajone, Švenčionėliųmiestelyje, gyv. Baltarusijoje, Gardino srityje, Volkovysko rajone, Dubičių kaime;</text:span></text:p>
      <text:p text:style-name="P139"><text:span text:style-name="T140">Olga ZUBKOVA, gim. 1979 m. gegužės 26 d. Lietuvoje, Švenčionių<text:s/></text:span><text:span text:style-name="T141">rajone, Švenčionėlių miestelyje, gyv. Baltarusijoje, Gardino srityje, Volkovysko rajone, Dubičių kaime;</text:span></text:p>
      <text:p text:style-name="P142"><text:span text:style-name="T143">Tatjanos KOVADLO, gim. 1960 m. sausio 1 d. Buriatijoje, Zaigrajevo rajone, Onochojaus mieste, gyv. Visagine;</text:span></text:p>
      <text:p text:style-name="P144"><text:span text:style-name="T145">Michailo KOVADLOS, gim. 1967 m. kovo 22</text:span><text:span text:style-name="T146"><text:s/>d. Ukrainoje, Krymo srityje, Sevastopolio mieste, gyv. Visagine,</text:span></text:p>
      <text:p text:style-name="P147"><text:span text:style-name="T148">kartu su juo netenka Lietuvos Respublikos pilietybės jo nepilnamečiai vaikai:</text:span></text:p>
      <text:p text:style-name="P149"><text:span text:style-name="T150">Margarita KOVADLO, gim. 1993 m. liepos 17 d. Lietuvoje, Visagino mieste, gyv. Visagine;</text:span></text:p>
      <text:p text:style-name="P151"><text:span text:style-name="T152">Valerija KOVADLO,<text:s/></text:span><text:span text:style-name="T153">gim. 1990 m. kovo 2 d. Lietuvoje, Visagino mieste, gyv. Visagine;<text:s/></text:span></text:p>
      <text:p text:style-name="P154"><text:span text:style-name="T155">Praskovjos KRYLOVOS, gim. 1923 m. spalio 6 d. Rusijoje, Pskovo mieste, gyv. Vilniaus rajone, Anavilio kaime;</text:span></text:p>
      <text:p text:style-name="P156"><text:span text:style-name="T157">Marinos KURBATOVOS, gim. 1979 m. liepos 4 d. Lietuvoje, Visagino mieste, gyv</text:span><text:span text:style-name="T158">. Visagine;</text:span></text:p>
      <text:p text:style-name="P159"><text:span text:style-name="T160">Liudmilos MAKEJEVOS, gim. 1952 m. balandžio 30 d. Lietuvoje, Vilniaus mieste, gyv. Vilniuje;</text:span></text:p>
      <text:p text:style-name="P161"><text:span text:style-name="T162">Konstantino MALACHOVO, gim. 1960 m. sausio 28 d. Gruzijoje, Batumio mieste, gyv. Kaune;</text:span></text:p>
      <text:p text:style-name="P163"><text:span text:style-name="T164">Reginos MATUSEVIČ, gim. 1964 m. rugsėjo 2 d. Baltarusijoj</text:span><text:span text:style-name="T165">e, Gardino srityje, Ašmenos rajone, Timutų kaime, gyv. Šalčininkų rajone, Turgeliuose,</text:span></text:p>
      <text:p text:style-name="P166"><text:span text:style-name="T167">kartu su ja netenka Lietuvos Respublikos pilietybės jos nepilnamečiai vaikai:</text:span></text:p>
      <text:p text:style-name="P168"><text:span text:style-name="T169">Aleksandras MATUSEVIČIUS, gim. 1985 m. gruodžio 10 d. Lietuvoje, Vilniaus rajone, Nemėž</text:span><text:span text:style-name="T170">io gyvenvietėje, gyv. Šalčininkų rajone, Turgeliuose;</text:span></text:p>
      <text:p text:style-name="P171"><text:span text:style-name="T172">Eduardas MATUSEVIČIUS, gim. 1988 m. liepos 15 d. Lietuvoje, Šalčininkų rajone, Turgelių gyvenvietėje, gyv. Šalčininkų rajone, Turgeliuose;</text:span></text:p>
      <text:p text:style-name="P173"><text:span text:style-name="T174">Irinos POTAPOVOS, gim. 1960 m. sausio 11 d. Vokietijoje, Po</text:span><text:span text:style-name="T175">tsdamo mieste, gyv. Vilniuje,</text:span></text:p>
      <text:p text:style-name="P176"><text:span text:style-name="T177">kartu su ja netenka Lietuvos Respublikos pilietybės jos nepilnametis sūnus</text:span></text:p>
      <text:p text:style-name="P178"><text:span text:style-name="T179">Vitalijus POTAPOVAS, gim. 1991 m. birželio 22 d. Lietuvoje, Vilniaus mieste, gyv. Vilniuje;</text:span></text:p>
      <text:p text:style-name="P180"><text:span text:style-name="T181">Liudmilos POVAROVOS, gim. 1966 m. balandžio 24 d. Bal</text:span><text:span text:style-name="T182">tarusijoje, Mogiliovo srityje, Mogiliovo mieste, gyv. Baltarusijoje, Mogiliove;</text:span></text:p>
      <text:p text:style-name="P183"><text:span text:style-name="T184">Tatjanos RUBLEVSKAJOS, gim. 1957 m. liepos 17 d. Baltarusijoje, Vitebsko srityje, Vitebsko mieste, gyv. Baltarusijoje, Vitebske,</text:span></text:p>
      <text:p text:style-name="P185"><text:span text:style-name="T186">kartu su ja netenka Lietuvos Respublikos pi</text:span><text:span text:style-name="T187">lietybės jos nepilnametis sūnus</text:span></text:p>
      <text:p text:style-name="P188"><text:span text:style-name="T189">Aleksandras RUBLEVSKIS, gim. 1983 m. gegužės 21 d. Lietuvoje, Ignalinos rajone, Dūkšto miestelyje, gyv. Baltarusijoje, Vitebske;</text:span></text:p>
      <text:p text:style-name="P190"><text:span text:style-name="T191">Larisos SAMAROVOS, gim. 1963 m. gruodžio 26 d. Baltarusijoje, Gardino srityje, Ašmenos rajo</text:span><text:span text:style-name="T192">ne, Golšanų kaime, gyv. Ukrainoje, Krymo srityje, Sevastopolyje,</text:span></text:p>
      <text:p text:style-name="P193"><text:span text:style-name="T194">kartu su ja netenka Lietuvos Respublikos pilietybės jos nepilnametė duktė</text:span></text:p>
      <text:p text:style-name="P195"><text:span text:style-name="T196">Svetlana SAMAROVA, gim. 1990 m. rugpjūčio 14 d. Lietuvoje, Vilniaus mieste, gyv. Ukrainoje, Krymo srityje,<text:s/></text:span><text:span text:style-name="T197">Sevastopolyje;</text:span></text:p>
      <text:p text:style-name="P198"><text:span text:style-name="T199">Liubovės SEDIK, gim. 1935 m. rugsėjo 27 d. Ukrainoje, Čerkasų srityje, Špolos rajone, Stanislavčiko kaime, gyv. Ukrainoje, Čerkasuose;</text:span></text:p>
      <text:p text:style-name="P200"><text:span text:style-name="T201">Sonatos SEPTINUS, gim. 1971 m. lapkričio 29 d. Lietuvoje, Šilutės mieste, gyv. Vokietijoje, Reinfelden</text:span><text:span text:style-name="T202">e;</text:span></text:p>
      <text:p text:style-name="P203"><text:span text:style-name="T204">Tamaros SILAJEVOS, gim. 1958 m. lapkričio 26 d. Baltarusijoje, Vitebsko srityje, Vitebsko mieste, gyv. Baltarusijoje, Vitebske,</text:span></text:p>
      <text:p text:style-name="P205"><text:span text:style-name="T206">kartu su ja netenka Lietuvos Respublikos pilietybės jos nepilnametis sūnus</text:span></text:p>
      <text:p text:style-name="P207"><text:span text:style-name="T208">Romanas SILAJEVAS, gim. 1983 m. vasario 13 d</text:span><text:span text:style-name="T209">. Lietuvoje, Visagino mieste, gyv. Baltarusijoje, Vitebske;</text:span></text:p>
      <text:p text:style-name="P210"><text:span text:style-name="T211">Nataljos SILINOS, gim. 1960 m. rugsėjo 5 d. Rusijoje, Irkutsko srityje, Zalarių gyvenvietėje, gyv. Visagine,</text:span></text:p>
      <text:p text:style-name="P212"><text:span text:style-name="T213">kartu su ja netenka Lietuvos Respublikos pilietybės jos nepilnamečiai vaikai:</text:span></text:p>
      <text:p text:style-name="P214"><text:span text:style-name="T215">Liubovė SILINA, gim. 1989 m. gruodžio 29 d. Lietuvoje, Visagino mieste, gyv. Visagine;</text:span></text:p>
      <text:p text:style-name="P216"><text:span text:style-name="T217">Tatjana SILINA, gim. 1985 m. kovo 8 d. Rusijoje, Irkutsko srityje, Angarsko mieste, gyv. Visagine;</text:span></text:p>
      <text:p text:style-name="P218"><text:span text:style-name="T219">Jelenos STANULEVIČ, gim. 1944 m. rugpjūčio 27 d. Lenkijoje, Bialis</text:span><text:span text:style-name="T220">toko vaivadijoje, Belsko mieste, gyv. Baltarusijoje, Mogiliove;</text:span></text:p>
      <text:p text:style-name="P221"><text:span text:style-name="T222">Vasilijaus ŠALAŠOVO, gim. 1975 m. balandžio 17 d. Kirgizijoje, Isyk Kulio srityje, Prževalsko mieste, gyv. Klaipėdoje;</text:span></text:p>
      <text:p text:style-name="P223"><text:span text:style-name="T224">Jelenos ŠALAŠOVOS, gim. 1979 m. lapkričio 18 d. Kazachstane, Rytų Kaz</text:span><text:span text:style-name="T225">achstano srityje, Kurčiumo mieste, gyv. Klaipėdoje;</text:span></text:p>
      <text:p text:style-name="P226"><text:span text:style-name="T227">Ninos ŠALAŠOVOS, gim. 1954 m. kovo 20 d. Kirgizijoje, Isyk Kulio srityje, Sovetskojės kaime, gyv. Klaipėdoje,</text:span></text:p>
      <text:p text:style-name="P228"><text:span text:style-name="T229">kartu su ja netenka Lietuvos Respublikos pilietybės jos nepilnametis sūnus</text:span></text:p>
      <text:p text:style-name="P230"><text:span text:style-name="T231">Aleksandras Š</text:span><text:span text:style-name="T232">ALAŠOVAS, gim. 1986 m. liepos 13 d. Estijoje, Kingisepo mieste, gyv. Klaipėdoje;</text:span></text:p>
      <text:p text:style-name="P233"><text:span text:style-name="T234">Liudmilos ŠAROVOS, gim. 1950 m. sausio 11 d. Rusijoje, Krasnodaro krašte, Krasnodaro mieste, gyv. Mažeikiuose,</text:span></text:p>
      <text:p text:style-name="P235"><text:span text:style-name="T236">kartu su ja netenka Lietuvos Respublikos pilietybės jos nepi</text:span><text:span text:style-name="T237">lnamečiai vaikai:</text:span></text:p>
      <text:p text:style-name="P238"><text:span text:style-name="T239">Aleksandras ŠAROVAS, gim. 1987 m. spalio 26 d. Lietuvoje, Mažeikių mieste, gyv. Mažeikiuose;</text:span></text:p>
      <text:p text:style-name="P240"><text:span text:style-name="T241">Dmitrijus ŠAROVAS, gim. 1984 m. rugsėjo 14 d. Lietuvoje, Mažeikių mieste, gyv. Mažeikiuose;</text:span></text:p>
      <text:p text:style-name="P242"><text:span text:style-name="T243">Ninos ŠEINA, gim. 1946 m. liepos 9 d. Rusijoje,</text:span><text:span text:style-name="T244"><text:s/>Kursko srityje, Lgovo rajone, Gorodensko kaime, gyv. Visagine;</text:span></text:p>
      <text:p text:style-name="P245"><text:span text:style-name="T246">Dinos TICHONOVOS, gim. 1949 m. rugpjūčio 5 d. Rusijoje, Smolensko srityje, Safonovo rajone, Durovo kaime, gyv. Baltarusijoje, Mogiliovo srityje, Bobruiske,<text:s/></text:span></text:p>
      <text:p text:style-name="P247"><text:span text:style-name="T248">kartu su ja netenka Lietuvos Re</text:span><text:span text:style-name="T249">spublikos pilietybės jos nepilnametis sūnus</text:span></text:p>
      <text:p text:style-name="P250"><text:span text:style-name="T251">Denisas TICHONOVAS, gim. 1984 m. sausio 9 d. Lietuvoje, Klaipėdos mieste, gyv. Baltarusijoje, Mogiliovo srityje, Bobruiske;</text:span></text:p>
      <text:p text:style-name="P252"><text:span text:style-name="T253">Liudmilos TYMUL, gim. 1949 m. sausio 1 d. Lietuvoje, Vilniaus mieste, gyv. Baltarusi</text:span><text:span text:style-name="T254">joje, Minske,</text:span></text:p>
      <text:p text:style-name="P255"><text:span text:style-name="T256">kartu su ja netenka Lietuvos Respublikos pilietybės jos nepilnametė duktė</text:span></text:p>
      <text:p text:style-name="P257"><text:span text:style-name="T258">Jelena TYMUL, gim. 1981 m. vasario 24 d. Lietuvoje, Vilniaus mieste, gyv. Baltarusijoje, Minske;</text:span></text:p>
      <text:p text:style-name="P259"><text:span text:style-name="T260">Natalijos USOVSKAJOS, gim. 1971 m. rugpjūčio 2 d. Lietuvoje, Viln</text:span><text:span text:style-name="T261">iaus mieste, gyv. Baltarusijoje, Minske;</text:span></text:p>
      <text:p text:style-name="P262"><text:span text:style-name="T263">Leoros VORONCOVOS, gim. 1954 m. balandžio 7 d. Baškirijoje, Učialo rajone, Achunovo kaime, gyv. Vilniuje;</text:span></text:p>
      <text:p text:style-name="P264"><text:span text:style-name="T265">Liubovės ŽEREBCOVOS, gim. 1950 m. lapkričio 5 d. Rusijoje, Kurgano srityje, Vargašio gyvenvietėje, gyv. Visagine,<text:s/></text:span></text:p>
      <text:p text:style-name="P266"><text:span text:style-name="T267">kartu su ja netenka Lietuvos Respublikos pilietybės jos nepilnametė duktė</text:span></text:p>
      <text:p text:style-name="P268"><text:span text:style-name="T269">Anastasija ŽEREBCOVA, gim. 1990 m. balandžio 10 d. Lietuvoje, V</text:span><text:span text:style-name="T270">isagino mieste, gyv. Visagine;</text:span></text:p>
      <text:p text:style-name="P271"><text:span text:style-name="T272">Anželikos ŽILIAKOVOS, gim. 1974 m. sausio 16 d. Baltarusijoje, Vitebsko srityje, Bešenkovičių rajone, Zabeljės kaime, gyv. Kaune,</text:span></text:p>
      <text:p text:style-name="P273"><text:span text:style-name="T274">kartu su ja netenka Lietuvos Respublikos pilietybės jos nepilnametis sūnus<text:s/></text:span></text:p>
      <text:p text:style-name="P275"><text:span text:style-name="T276">Andrejus ŽILI</text:span><text:span text:style-name="T277">AKOVAS, gim. 1993 m. birželio 3 d. Baltarusijoje, Vitebsko mieste, gyv. Kaune;<text:s/></text:span></text:p>
      <text:p text:style-name="P278"><text:span text:style-name="T279">Svetlanos ŽUČKOVOS, gim. 1973 m. lapkričio 29 d. Lietuvoje, Klaipėdos mieste, gyv. Klaipėdoje.</text:span></text:p>
      <text:p text:style-name="P280"/>
      <text:p text:style-name="P281"><text:span text:style-name="T282">2</text:span><text:span text:style-name="T283"><text:s/>straipsnis.</text:span></text:p>
      <text:p text:style-name="P284"><text:span text:style-name="T285">Nurodyti asmenys netenka Lietuvos Respublikos pilietybės<text:s/></text:span><text:span text:style-name="T286">nuo šio dekreto pasirašymo dienos.</text:span></text:p>
      <text:p text:style-name="P287"/>
      <text:p text:style-name="P288"/>
      <text:p text:style-name="P289"><text:span text:style-name="T290">RESPUBLIKOS PREZIDENTAS</text:span><text:span text:style-name="T291"><text:tab/>ALGIRDAS BRAZAUSKAS</text:span></text:p>
      <text:p text:style-name="P292"/>
      <text:p text:style-name="P293">LIETUVOS RESPUBLIKOS</text:p>
      <text:p text:style-name="P294">VIDAUS REIKALŲ MINISTRAS<text:tab/>VIDMANTAS ŽIEMELIS</text:p>
      <text:p text:style-name="P295">______________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8:43:00Z</meta:creation-date>
    <dc:date>2015-07-04T08:43:00Z</dc:date>
    <meta:template xlink:href="Normal" xlink:type="simple"/>
    <meta:editing-cycles>2</meta:editing-cycles>
    <meta:editing-duration>PT0S</meta:editing-duration>
    <meta:document-statistic meta:page-count="5" meta:paragraph-count="139" meta:word-count="1666" meta:character-count="12423" meta:row-count="454" meta:non-whitespace-character-count="10896"/>
  </office:meta>
</office:document-meta>
</file>