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indent="0.4916in"/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ALIES SPECIALIOS PASKIRTIES AKCINĖS BENDROVĖS „LIETUVOS ENERGIJA“ ILGALAIKIŲ FINANSINIŲ ĮSIPAREIGOJIMŲ PERKĖLIMO AKCINĖMS BENDROVĖMS LIETUVOS ELEKTRINEI, MAŽEIKIŲ ELEKTRINEI IR RYTŲ SKIRSTOMIESIEMS TINKLAMS</text:p>
      <text:p text:style-name="P15"/>
      <text:p text:style-name="P16">2002 m. vasario 15 d. Nr. 231</text:p>
      <text:p text:style-name="P17">Vilnius</text:p>
      <text:p text:style-name="P18"/>
      <text:p text:style-name="P19"><text:span text:style-name="T20">Vadovaudamasi Lietuvos Respublikos specialios paskirties akcinės bendrovės „Lietuvos energija“ reorganizavimo įstatymu (Žin., 2000, Nr.<text:s/></text:span><text:a xlink:href="https://www.e-tar.lt/portal/lt/legalAct/TAR.A9F7B0246626" office:target-frame-name="_blank" xlink:show="new"><text:span text:style-name="T21">45-1295</text:span></text:a><text:span text:style-name="T22">; 2001, Nr. 62-2223)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Sutikti, kad Finansų ministerija pasirašytų skolos perkėlimo sutartis su reorganizuota akcine bendrove „Lietuvos energija“ ir įsteigtomis<text:s/></text:span><text:span text:style-name="T28">naujomis akcinėmis bendrovėmis Lietuvos elektrine ir Mažeikių elektrine dėl specialios paskirties akcinės bendrovės „Lietuvos energija“ reorganizavimo metu priskirtos ilgalaikių finansinių įsipareigojimų dalies:</text:span></text:p>
      <text:p text:style-name="P29"><text:span text:style-name="T30">1.1</text:span><text:span text:style-name="T31">. pagal 1998 m. gegužės 6 d. papildomą<text:s/></text:span><text:span text:style-name="T32">susitarimą prie paskolos sutarties dėl 4957589,42 JAV dolerio ir 21670721,14 Vokietijos markės, pasirašytą Finansų ministerijos ir specialios paskirties akcinės bendrovės „Lietuvos energija“, perkėlimo akcinei bendrovei Lietuvos elektrinei (1352069,42 JAV<text:s/></text:span><text:span text:style-name="T33">dolerio ir 5910161,14 Vokietijos markės);</text:span></text:p>
      <text:p text:style-name="P34"><text:span text:style-name="T35">1.2</text:span><text:span text:style-name="T36">. pagal 1995 m. spalio 5 d. paskolos sutartį dėl 26400000 JAV dolerių, pasirašytą Finansų ministerijos ir valstybinės įmonės „Lietuvos valstybinė energetikos sistema“ (šiuo metu - akcinė bendrovė „Lietuvos e</text:span><text:span text:style-name="T37">nergija“) perkėlimo akcinėms bendrovėms Lietuvos elektrinei (7052869,6 JAV dolerio) ir Mažeikių elektrinei (2213042,88 JAV dolerio)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18700000 Danijos kronų neprocentinė paskola su valstybės garantija, suteikta Danijos banko<text:s/></text:span><text:span text:style-name="T44">„Unibank A/S“ Lietuvos Respublikos Vyriausybės 1994 m. gruodžio 2 d. nutarimu Nr. 1213 „Dėl paskolų Vilniaus valstybinei vandens tiekimo įmonei ir valstybinei įmonei „Lietuvos valstybinė energetikos sistema“ valstybės garantijos“ valstybinei įmonei „Lietuv</text:span><text:span text:style-name="T45">os valstybinė energetikos sistema“ (šiuo metu - akcinė bendrovė „Lietuvos energija“) 10 metų, skirta Vilniaus ir Kauno zonų žinybiniams ryšių tinklams modernizuoti, perkeliama akcinei bendrovei Rytų skirstomiesiems tinklams;</text:span></text:p>
      <text:p text:style-name="P46"><text:span text:style-name="T47">2.2</text:span><text:span text:style-name="T48">. pasirašomose skolų per</text:span><text:span text:style-name="T49">kėlimo sutartyse numatomas tas pats skolų grąžinimo terminas, kaip ir šio nutarimo 1 punkte nurodytose Finansų ministerijos ir akcinės bendrovės „Lietuvos energija“ paskolų sutartyse, o pasirašomų skolų perkėlimo sutarčių sąlygos turi atitikti dabar galioj</text:span><text:span text:style-name="T50">ančių teisės aktų reikalavimus.</text:span></text:p>
      <text:p text:style-name="P51"/>
      <text:p text:style-name="Normal"/>
      <text:p text:style-name="P52">MINISTRAS PIRMININKAS<text:tab/>ALGIRDAS BRAZAUSKAS</text:p>
      <text:p text:style-name="P53"/>
      <text:p text:style-name="P54">ŪKIO MINISTRAS<text:tab/>PETRAS ČĖSNA</text:p>
      <text:p text:style-name="P55">______________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1:28:00Z</meta:creation-date>
    <dc:date>2015-09-30T21:28:00Z</dc:date>
    <meta:template xlink:href="Normal" xlink:type="simple"/>
    <meta:editing-cycles>2</meta:editing-cycles>
    <meta:editing-duration>PT0S</meta:editing-duration>
    <meta:document-statistic meta:page-count="1" meta:paragraph-count="17" meta:word-count="327" meta:character-count="2644" meta:row-count="72" meta:non-whitespace-character-count="2334"/>
  </office:meta>
</office:document-meta>
</file>