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UKMERGĖS RAJONO MEILŪNŲ ŽEMĖS ŪKIO ĮMONĖS PRIVATIZAVIMO</text:p>
      <text:p text:style-name="P7"/>
      <text:p text:style-name="P8">1993 m. spalio 7 d. Nr. 754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Leisti privatizuoti Ukmergės<text:s/></text:span><text:span text:style-name="T17">rajono Meilūnų žemės ūkio įmonę pagal Lietuvos Respublikos žemės ūkio įmonių turto privatizavimo įstatymą.</text:span></text:p>
      <text:p text:style-name="P18"/>
      <text:p text:style-name="P19">MINISTRAS PIRMININKAS<text:tab/>ADOLFAS ŠLEŽEVIČIUS</text:p>
      <text:p text:style-name="P20"/>
      <text:p text:style-name="P21">ŽEMĖS ŪKIO MINISTRAS<text:tab/>RIMANTAS KARAZIJA</text:p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8:00Z</meta:creation-date>
    <dc:date>2015-08-05T19:48:00Z</dc:date>
    <meta:template xlink:href="Normal" xlink:type="simple"/>
    <meta:editing-cycles>2</meta:editing-cycles>
    <meta:editing-duration>PT0S</meta:editing-duration>
    <meta:document-statistic meta:page-count="1" meta:paragraph-count="10" meta:word-count="60" meta:character-count="410" meta:row-count="27" meta:non-whitespace-character-count="360"/>
  </office:meta>
</office:document-meta>
</file>