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DIVIDENDO UŽ VALSTYBINĖS VALDŽIOS IR VALDYMO ORGANAMS PRIKLAUSANČIAS AKCIJAS PERVEDIMO</text:p>
      <text:p text:style-name="P12"/>
      <text:p text:style-name="P13">1994 m. vasario 28 d. Nr. 16N</text:p>
      <text:p text:style-name="P14">Vilnius</text:p>
      <text:p text:style-name="P15"/>
      <text:p text:style-name="P16"><text:span text:style-name="T17">Finansų ministerija praneša, kad Lie</text:span><text:span text:style-name="T18">tuvos Respublikos Vyriausybė 1993 m. gruodžio 7 d. nutarimu Nr. 913 nustatė, kad tais atvejais, kai privatizavus valstybinę ar valstybinę akcinę įmonę valstybinės valdžios ir valdymo organams priklausančios šios įmonės akcijos (neprivatizuotas valstybinis<text:s/></text:span><text:span text:style-name="T19">kapitalas) sudaro 20 ar daugiau procentų jos įstatinio kapitalo, dividendas už šias buvusio įmonės steigėjo turimas akcijas pervedamas į Lietuvos valstybės biudžetą.</text:span></text:p>
      <text:p text:style-name="P20"><text:span text:style-name="T21">Tais atvejais, kai privatizavus valstybinę ar valstybinę akcinę įmonę valstybinės valdži</text:span><text:span text:style-name="T22">os ir valdymo organams priklausančios šios įmonės akcijos sudaro mažiau kaip 20 procentų jos įstatinio kapitalo ir šios akcijos perduodamos į Lietuvos valstybės vertybinių popierių fondo balansą, dividendas pervedamas į Lietuvos valstybės vertybinių popier</text:span><text:span text:style-name="T23">ių fondą.</text:span></text:p>
      <text:p text:style-name="P24">Ryšium su tuo netenka galios Finansų ministerijos 1993 m. kovo 3 d. raštas Nr. 15N.</text:p>
      <text:p text:style-name="P25"/>
      <text:p text:style-name="P26"/>
      <text:p text:style-name="P27"><text:span text:style-name="T28">FINANSŲ MINISTRAS</text:span><text:span text:style-name="T29"><text:tab/>EDUARDAS VILKELIS</text:span>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1:09:00Z</meta:creation-date>
    <dc:date>2015-06-11T01:09:00Z</dc:date>
    <meta:template xlink:href="Normal" xlink:type="simple"/>
    <meta:editing-cycles>2</meta:editing-cycles>
    <meta:editing-duration>PT0S</meta:editing-duration>
    <meta:document-statistic meta:page-count="1" meta:paragraph-count="11" meta:word-count="155" meta:character-count="1133" meta:row-count="32" meta:non-whitespace-character-count="989"/>
  </office:meta>
</office:document-meta>
</file>