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GRUODŽIO 30 D. ĮSAKYMO NR. 1K-417 „DĖL VIEŠŲJŲ SVEIKATOS PRIEŽIŪROS ĮSTAIGŲ BUHALTERINĖS APSKAITOS IR FINANSINĖS ATSKAITOMYBĖS SUDARYMO IR PATEIKIMO TAISYKLIŲ PATVIRTINIMO“ PAKEITIMO</text:p>
      <text:p text:style-name="P12"/>
      <text:p text:style-name="P13">2006 m. balandžio 5 d. Nr. 1K-149</text:p>
      <text:p text:style-name="P14">Vilnius</text:p>
      <text:p text:style-name="P15"/>
      <text:p text:style-name="P16"><text:span text:style-name="T17">Pakeičiu</text:span><text:s/>Viešųjų sveikatos priežiūros įstaigų buhalterinės apskaitos ir finansinės atskaitomybės sudarymo ir pateikimo taisykles, patvirtintas Lietuvos Respublikos finansų ministro 2004 m. gruodžio 30 d. įsakymu Nr. 1K-417 (Žin., 2005, Nr.<text:s/><text:a xlink:href="https://www.e-tar.lt/portal/lt/legalAct/TAR.93C481B2F522" office:target-frame-name="_blank" xlink:show="new"><text:span text:style-name="T18">2-22</text:span></text:a>):</text:p>
      <text:p text:style-name="P19">1. išdėstau 108 punktą taip:</text:p>
      <text:p text:style-name="P20">„108. Viršsutartinių paslaugų, įvertintų pagal nustatytus įkainius, suma mažinamos įstaigos pajamos ir gautina suma, kuri rodoma kontrarinėje 5 klasės pajamų ir 2 klasės gautinų sumų sąskaitoje. Suteikus viršsutartines paslaugas, įstaiga pagal savo nustatytą tvarką turi surašyti buhalterinės apskaitos dokumentą, kuriame būtų visi Lietuvos Respublikos buhalterinės apskaitos įstatymo 13 straipsnyje nustatyti rekvizitai ir kurį pasirašytų įstaigos vadovas ir buhalteris.“;</text:p>
      <text:p text:style-name="P21">2. 1 priede „Viešųjų sveikatos priežiūros įstaigų pavyzdinis sąskaitų planas ir rekomenduojami jo paaiškinimai“:</text:p>
      <text:p text:style-name="P22">2.1. išdėstau 18.1.2 punktą taip:</text:p>
      <text:p text:style-name="P23">„18.1.2<text:s/>registruojant gautino finansavimo sumažėjimą dėl užsienio valiutos kurso pasikeitimo, jeigu bus atsiskaitoma užsienio valiuta, – sumažėjimo suma (K 525);“</text:p>
      <text:p text:style-name="P24">2.2. išdėstau 18.2.2 punktą taip:</text:p>
      <text:p text:style-name="P25">„18.2.2. registruojant gautino finansavimo padidėjimą dėl užsienio valiutos kurso pasikeitimo, jeigu bus atsiskaitoma užsienio valiuta, – padidėjimo suma (D 625);“</text:p>
      <text:p text:style-name="P26">2.3. išdėstau 31.2.7 punktą taip:</text:p>
      <text:p text:style-name="P27">„31.2.7. uždarant 60 sąskaitą „Veiklos sąnaudos“ ataskaitinio laikotarpio pabaigoje, – debeto suma (D 39, 64).“;</text:p>
      <text:p text:style-name="P28">2.4. išdėstau 35.1 punktą taip:</text:p>
      <text:p text:style-name="P29">„35.1<text:s/>debetuojama (D 64), uždarant šią sąskaitą ataskaitinio laikotarpio pabaigoje (debetuojamos sąskaitos: 641 „Panaudota dotacija“, 642 „Kompensuotos sąnaudos programoms įgyvendinti“, 643 „Panaudota parama“, 644 „Panaudoti kiti finansavimo šaltiniai“), sąskaitų kredito suma (K 39, 64)“.</text:p>
      <text:p text:style-name="P30"/>
      <text:p text:style-name="P31"/>
      <text:p text:style-name="P32"/>
      <text:p text:style-name="P33"><text:span text:style-name="T34">FINANSŲ MINISTRAS</text:span><text:span text:style-name="T3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19T06:29:00Z</meta:creation-date>
    <dc:date>2016-04-19T06:29:00Z</dc:date>
    <meta:template xlink:href="Normal" xlink:type="simple"/>
    <meta:editing-cycles>2</meta:editing-cycles>
    <meta:editing-duration>PT0S</meta:editing-duration>
    <meta:document-statistic meta:page-count="1" meta:paragraph-count="22" meta:word-count="286" meta:character-count="2225" meta:row-count="85" meta:non-whitespace-character-count="1961"/>
  </office:meta>
</office:document-meta>
</file>