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FF" fo:letter-spacing="-0.0027in" style:text-underline-type="single" style:text-underline-style="solid" style:text-underline-width="auto" style:text-underline-mode="continuous"/>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ŽVEJYBOS VERSLINĖS ŽVEJYBOS ĮRANKIAIS VANDENS TELKINIUOSE, Į KURIUOS IŠDUOTAS LEIDIMAS NAUDOTI ŽVEJYBOS PLOTĄ, TVARKOS APRAŠO PATVIRTINIMO</text:p>
      <text:p text:style-name="P11"/>
      <text:p text:style-name="P12">2012 m. lapkričio 13 d. Nr. D1-922</text:p>
      <text:p text:style-name="P13">Vilnius</text:p>
      <text:p text:style-name="P14"/>
      <text:p text:style-name="P15"/>
      <text:p text:style-name="P16"><text:span text:style-name="T17">Vadovaudamasis Lietuvos Respublikos mėgėjų žvejybos įstatymo (Žin., 2004, Nr.<text:s/></text:span><text:a xlink:href="https://www.e-tar.lt/portal/lt/legalAct/TAR.11BAD851321B" office:target-frame-name="_blank" xlink:show="new"><text:span text:style-name="T18">118-4395</text:span></text:a><text:span text:style-name="T19">; 2012, Nr.<text:s/></text:span><text:a xlink:href="https://www.e-tar.lt/portal/lt/legalAct/TAR.C295ED415ACB" office:target-frame-name="_blank" xlink:show="new"><text:span text:style-name="T20">108-5463</text:span></text:a><text:span text:style-name="T21">) 10 straipsnio 1 dalies 2 punktu:</text:span></text:p>
      <text:p text:style-name="P22"><text:span text:style-name="T23">1</text:span><text:span text:style-name="T24">. T v i r t i n u Žvejybos verslinės žvejybos įrankiais vandens telkiniuose, į kuriuos išduotas leidimas naudoti žvejybos plotą, tvarkos aprašą (pridedama).</text:span></text:p>
      <text:p text:style-name="P25"><text:span text:style-name="T26">2</text:span><text:span text:style-name="T27">. N u s t a t a u, kad šis įsakymas įsigalioja 2012 m. gruodžio 20 d.</text:span></text:p>
      <text:p text:style-name="P28"/>
      <text:p text:style-name="P29"/>
      <text:p text:style-name="P30"/>
      <text:p text:style-name="P31"><text:span text:style-name="T32">Aplinkos ministras</text:span><text:span text:style-name="T33"><text:tab/>Gediminas Kazlauskas</text:span></text:p>
      <text:soft-page-break/>
      <text:p text:style-name="P34"><text:span text:style-name="T35">PATVIRTINTA</text:span></text:p>
      <text:p text:style-name="P36">Lietuvos Respublikos aplinkos ministro<text:s/></text:p>
      <text:p text:style-name="P37">2012 m. lapkričio 13 d. įsakymu Nr. D1-922</text:p>
      <text:p text:style-name="P38"/>
      <text:p text:style-name="P39"><text:span text:style-name="T40">ŽVEJYBOS VERSLINĖS ŽVEJYBOS ĮRANKIAIS VANDENS TELKINIUOSE, Į KURIUOS IŠDUOTAS LEIDIMAS NAUDOTI ŽVEJYBOS PLOTĄ,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Žvejybos verslinės žvejybos įrankiais vandens telkiniuose, į kuriuos išduotas leidimas naudoti žvejybos plotą, tvarkos aprašas (toliau – Tvarkos aprašas) reglamentuoja žvejybos verslinės žvejybos įrankiais valstybiniuose vidaus vandens telkiniuose, į kuriuos išduotas leidimas naudoti žvejybos plotą (toliau – išnuomotas vandens telkinys), tvarką ir sąlygas.</text:span></text:p>
      <text:p text:style-name="P50"><text:span text:style-name="T51">2</text:span><text:span text:style-name="T52">. Tvarkos aprašo reikalavimai taikomi asmenims, kurie turi leidimus naudoti žvejybos plotą valstybiniame vandens telkinyje.</text:span></text:p>
      <text:p text:style-name="P53"><text:span text:style-name="T54">3</text:span><text:span text:style-name="T55">. Žvejojant verslinės žvejybos įrankiais išnuomotuose vandens telkiniuose galioja Verslinės žvejybos Lietuvos žuvininkystės vidaus vandens telkiniuose taisyklių, patvirtintų Lietuvos Respublikos aplinkos ministro 2005 m. gegužės 30 d. įsakymu Nr. D1-267 (Žin., 2005, Nr.<text:s/></text:span><text:a xlink:href="https://www.e-tar.lt/portal/lt/legalAct/TAR.3E642AC06354" office:target-frame-name="_blank" xlink:show="new"><text:span text:style-name="T56">69-2484</text:span></text:a><text:span text:style-name="T57">; 2010, Nr.<text:s/></text:span><text:a xlink:href="https://www.e-tar.lt/portal/lt/legalAct/TAR.FFAE6F09B328" office:target-frame-name="_blank" xlink:show="new"><text:span text:style-name="T58">29-1365</text:span></text:a><text:span text:style-name="T59">) (toliau – Verslinės žvejybos taisyklės), reikalavimai.</text:span></text:p>
      <text:p text:style-name="P60"><text:span text:style-name="T61">4</text:span><text:span text:style-name="T62">. Gaudyklių tipai:</text:span></text:p>
      <text:p text:style-name="P63"><text:span text:style-name="T64">4.1</text:span><text:span text:style-name="T65">. bučius – į vieną ar abu galus siaurėjanti gaudyklė, kurią sutvirtina apvalūs ar pusapvaliai lankai. Ji gali būti aptraukta iki 28 mm akių dydžio tinkliniu audiniu. Ilgis – iki 1,5 m, aukštis – iki 1 m;</text:span></text:p>
      <text:p text:style-name="P66"><text:span text:style-name="T67">4.2</text:span><text:span text:style-name="T68">. ežerinė gaudyklė – iki 30 m ilgio vieną ar kelias kameras turinti apvaliais ar pusapvaliais lankais sutvirtinta gaudyklė, kurioje įtempto tinklinio audinio siena (akių dydis 16–28 mm) žuvys nukreipiamos į kameras (akių dydis 16–28 mm);</text:span></text:p>
      <text:p text:style-name="P69"><text:span text:style-name="T70">4.3</text:span><text:span text:style-name="T71">. venteris – tinklinė vieno įėjimo gaudyklė, sudaryta iš dviejų sparnų (akių dydis 16–28 mm), nukreipiančių žuvis į kelias cilindro formos kameras, kurių akių dydis 16–28 mm. Kamerų skersmuo 0,6–1,2 m. Bendras venterio ilgis – iki 3 m.</text:span></text:p>
      <text:p text:style-name="P72"><text:span text:style-name="T73">5</text:span><text:span text:style-name="T74">. Tvarkos apraše vartojamos sąvokos atitinka Lietuvos Respublikos mėgėjų žvejybos įstatyme (Žin., 2004, Nr.<text:s/></text:span><text:a xlink:href="https://www.e-tar.lt/portal/lt/legalAct/TAR.11BAD851321B" office:target-frame-name="_blank" xlink:show="new"><text:span text:style-name="T75">118-4395</text:span></text:a><text:span text:style-name="T76">; 2012, Nr.<text:s/></text:span><text:a xlink:href="https://www.e-tar.lt/portal/lt/legalAct/TAR.C295ED415ACB" office:target-frame-name="_blank" xlink:show="new"><text:span text:style-name="T77">108-5463</text:span></text:a><text:span text:style-name="T78">) ir Lietuvos Respublikos žuvininkystės įstatyme (Žin., 2000, Nr.<text:s/></text:span><text:a xlink:href="https://www.e-tar.lt/portal/lt/legalAct/TAR.D22016A0EC70" office:target-frame-name="_blank" xlink:show="new"><text:span text:style-name="T79">56-1648</text:span></text:a><text:span text:style-name="T80">; 2004, Nr.<text:s/></text:span><text:a xlink:href="https://www.e-tar.lt/portal/lt/legalAct/TAR.6CF198C6E9D0" office:target-frame-name="_blank" xlink:show="new"><text:span text:style-name="T81">73-2527</text:span></text:a><text:span text:style-name="T82">; 2008, Nr.<text:s/></text:span><text:a xlink:href="https://www.e-tar.lt/portal/lt/legalAct/TAR.F1CCA645369F" office:target-frame-name="_blank" xlink:show="new"><text:span text:style-name="T83">18-629</text:span></text:a><text:span text:style-name="T84">) vartojamas sąvokas.</text:span></text:p>
      <text:p text:style-name="P85"/>
      <text:p text:style-name="P86"><text:span text:style-name="T87">II</text:span><text:span text:style-name="T88">.<text:s/></text:span><text:span text:style-name="T89">ŽVEJYBOS VERSLINĖS ŽVEJYBOS ĮRANKIAIS SĄLYGOS</text:span></text:p>
      <text:p text:style-name="P90"/>
      <text:p text:style-name="P91"><text:span text:style-name="T92">6</text:span><text:span text:style-name="T93">. Žvejoti verslinės žvejybos įrankiais išnuomotuose vandens telkiniuose gali būti leidžiama, jeigu įvykdytos visos šios sąlygos:</text:span></text:p>
      <text:p text:style-name="P94"><text:span text:style-name="T95">6.1</text:span><text:span text:style-name="T96">. žvejybos ploto naudotojas įteisino verslinės žvejybos veiklą;</text:span></text:p>
      <text:p text:style-name="P97"><text:span text:style-name="T98">6.2</text:span><text:span text:style-name="T99">. žvejybos ploto naudotojas įvykdė visas leidimo naudoti žvejybos plotą sąlygas;</text:span></text:p>
      <text:p text:style-name="P100"><text:span text:style-name="T101">6.3</text:span><text:span text:style-name="T102">. didesniuose kaip 200 ha išnuomotuose vandens telkiniuose Aplinkos ministerija nustatė žvejybos limitus;</text:span></text:p>
      <text:p text:style-name="P103"><text:span text:style-name="T104">6.4</text:span><text:span text:style-name="T105">. žvejybos ploto naudotojas įžuvino atitinkamą vandens telkinį verslinei žvejybai taikomomis minimaliomis žuvų įveisimo normomis, patvirtintomis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06">47-2270</text:span></text:a><text:span text:style-name="T107">; 2012, Nr.<text:s/></text:span><text:a xlink:href="https://www.e-tar.lt/portal/lt/legalAct/TAR.A8ABCB930C0F" office:target-frame-name="_blank" xlink:show="new"><text:span text:style-name="T108">34-1649</text:span></text:a><text:span text:style-name="T109">), arba pagal mokslinių tyrimų rekomendacijas. Įveisiamos žuvų išteklių naudojimo, atkūrimo ir apsaugos vandens telkinyje priemonių plane nurodytos žuvų rūšys;</text:span></text:p>
      <text:p text:style-name="P110"><text:span text:style-name="T111">6.5</text:span><text:span text:style-name="T112">. didesniuose kaip 500 ha išnuomotuose vandens telkiniuose ne vėliau kaip prieš dvejus metus atlikti moksliniai tyrimai;</text:span></text:p>
      <text:p text:style-name="P113"><text:span text:style-name="T114">6.6</text:span><text:span text:style-name="T115">. iki 500 ha išnuomotuose vandens telkiniuose ne vėliau kaip prieš penkerius metus<text:s/></text:span><text:soft-page-break/><text:span text:style-name="T116">atlikti moksliniai tyrimai.</text:span></text:p>
      <text:p text:style-name="P117"><text:span text:style-name="T118">7</text:span><text:span text:style-name="T119">. Iki 200 ha išnuomotuose vandens telkiniuose leidžiama specializuota seliavų ir ežerinių stintelių žvejyba ir žvejyba ežerinėmis gaudyklėmis.</text:span></text:p>
      <text:p text:style-name="P120"><text:span text:style-name="T121">8</text:span><text:span text:style-name="T122">. Leidžiama naudoti ne didesnį už nurodytą verslinės žvejybos įrankių kiekį:</text:span></text:p>
      <text:p text:style-name="P123">- nuo 10 iki 50 ha vandens telkiniuose – 5 ežerines gaudykles;</text:p>
      <text:p text:style-name="P124">- nuo 50 iki 100 ha vandens telkiniuose – 8 ežerines gaudykles;</text:p>
      <text:p text:style-name="P125">- nuo 100 iki 200 ha vandens telkiniuose – 10 ežerinių gaudyklių;</text:p>
      <text:p text:style-name="P126">- nuo 200 iki 500 ha vandens telkiniuose – iki 300 m ilgio statomųjų tinklaičių, 10 ežerinių gaudyklių;</text:p>
      <text:p text:style-name="P127"><text:span text:style-name="T128">- didesniuose kaip 500 ha vandens telkiniuose – iki 500 m ilgio statomųjų tinklaičių, 15 ežerinių gaudyklių.</text:span></text:p>
      <text:p text:style-name="P129"><text:span text:style-name="T130">9</text:span><text:span text:style-name="T131">. Išnuomotame vandens telkinyje žvejybos limitai skiriami ir verslinės žvejybos leidimai išduodami to žvejybos ploto naudotojui. Išnuomotuose vandens telkiniuose verslinės žvejybos leidimus išduoda atitinkamo Aplinkos ministerijos regiono aplinkos apsaugos departamentas vadovaudamasis Verslinės žvejybos leidimų vidaus vandens telkiniuose išdavimo tvarkos aprašu, patvirtintu Lietuvos Respublikos aplinkos ministro 2006 m. balandžio 26 d. įsakymu Nr. D1-205 (Žin., 2006, Nr.<text:s/></text:span><text:a xlink:href="https://www.e-tar.lt/portal/lt/legalAct/TAR.3EB85A66DA3C" office:target-frame-name="_blank" xlink:show="new"><text:span text:style-name="T132">49-1782</text:span></text:a><text:span text:style-name="T133">).</text:span></text:p>
      <text:p text:style-name="P134"/>
      <text:p text:style-name="P135"><text:span text:style-name="T136">III</text:span><text:span text:style-name="T137">.<text:s/></text:span><text:span text:style-name="T138">MOKSLINIAI TYRIMAI</text:span></text:p>
      <text:p text:style-name="P139"/>
      <text:p text:style-name="P140"><text:span text:style-name="T141">10</text:span><text:span text:style-name="T142">. Jeigu žvejybos ploto naudotojas nori žvejoti verslinės žvejybos įrankiais vandens telkinyje, į kurį jam išduotas leidimas naudoti žvejybos plotą, žuvų išteklių moksliniai tyrimai tame vandens telkinyje atliekami žvejybos ploto naudotojo lėšomis.</text:span></text:p>
      <text:p text:style-name="P143"><text:span text:style-name="T144">11</text:span><text:span text:style-name="T145">. Išnuomotuose vandens telkiniuose atliktų mokslinių tyrimų rekomendacijose turi būti nurodytas leistinas naudoti verslinės žvejybos įrankių tipas, kiekis, akių dydis (jei tame vandens telkinyje siūloma leisti žvejybą verslinės žvejybos įrankiais), neviršijant Tvarkos aprašo 11 punkte nurodyto maksimalaus žvejybos įrankių kiekio, taip pat žuvų sugavimo limitai.</text:span></text:p>
      <text:p text:style-name="P146"><text:span text:style-name="T147">12</text:span><text:span text:style-name="T148">. Jei mokslinių tyrimų rekomendacijose siūloma išnuomotą vandens telkinį žuvinti kitokiu žuvų skaičiumi nei patvirtinta minimaliose žuvų įveisimo normose ar kitų rūšių žuvimis nei nurodyta žuvų išteklių naudojimo, atkūrimo ir apsaugos vandens telkinyje priemonių plane, būtina atitinkamai tikslinti žuvų išteklių naudojimo, atkūrimo ir apsaugos vandens telkinyje priemonių planą.</text:span></text:p>
      <text:p text:style-name="P149"><text:span text:style-name="T150">13</text:span><text:span text:style-name="T151">. Gavusi išnuomotuose vandens telkiniuose atliktų žuvų išteklių tyrimų rezultatus ir juos įvertinusi, Aplinkos ministerija nustato žvejybos limitus trejų metų laikotarpiui.</text:span></text:p>
      <text:p text:style-name="P152"/>
      <text:p text:style-name="P153"><text:span text:style-name="T154">IV</text:span><text:span text:style-name="T155">.<text:s/></text:span><text:span text:style-name="T156">BAIGIAMOSIOS NUOSTATOS</text:span></text:p>
      <text:p text:style-name="P157"/>
      <text:p text:style-name="P158"><text:span text:style-name="T159">14</text:span><text:span text:style-name="T160">. Žvejybos plotų naudotojai, pažeidę Tvarkos aprašo reikalavimus, atsako Lietuvos Respublikos įstatymų nustatyta tvarka.</text:span></text:p>
      <text:p text:style-name="P161"/>
      <text:p text:style-name="P162"><text:span text:style-name="T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3T11:05:00Z</meta:creation-date>
    <dc:date>2017-03-23T11:05:00Z</dc:date>
    <meta:template xlink:href="Normal.dotm" xlink:type="simple"/>
    <meta:editing-cycles>2</meta:editing-cycles>
    <meta:editing-duration>PT0S</meta:editing-duration>
    <meta:document-statistic meta:page-count="3" meta:paragraph-count="83" meta:word-count="1013" meta:character-count="7449" meta:row-count="197" meta:non-whitespace-character-count="6519"/>
  </office:meta>
</office:document-meta>
</file>