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4923in"/>
    </style:style>
    <style:style style:name="TableColumn44" style:family="table-column">
      <style:table-column-properties style:column-width="1.668in"/>
    </style:style>
    <style:style style:name="TableColumn45" style:family="table-column">
      <style:table-column-properties style:column-width="1.6618in"/>
    </style:style>
    <style:style style:name="TableColumn46" style:family="table-column">
      <style:table-column-properties style:column-width="1.2152in"/>
    </style:style>
    <style:style style:name="TableColumn47" style:family="table-column">
      <style:table-column-properties style:column-width="1.2118in"/>
    </style:style>
    <style:style style:name="TableColumn48" style:family="table-column">
      <style:table-column-properties style:column-width="0.9368in"/>
    </style:style>
    <style:style style:name="Table43" style:family="table">
      <style:table-properties style:width="6.6937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ableRow65" style:family="table-row">
      <style:table-row-properties/>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paragraph-properties fo:text-align="justify"/>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paragraph-properties fo:text-align="end"/>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ECHNINĖS PARAMOS SKYRIMO PAGAL LIETUVOS 2004–2006 M. BENDROJO PROGRAMAVIMO DOKUMENTO 5 PRIORITETO „TECHNINĖ PARAMA“ 5.2 PRIEMONĘ „PROGRAMOS VIEŠUMAS IR VERTINIMAS (ESF)“</text:p>
      <text:p text:style-name="P15"/>
      <text:p text:style-name="P16">2005 m. birželio 30 d. Nr. 1K-201</text:p>
      <text:p text:style-name="P17">Vilnius</text:p>
      <text:p text:style-name="P18"/>
      <text:p text:style-name="P19">Vadovaudamasis Lietuvos Respublikos Vyriausybės 2004 m. gruodžio 24 d. nutarimo Nr. 1636 „Dėl įgaliojimų suteikimo įgyvendinant Lietuvos Respublikos 2005 m. valstybės biudžeto ir savivaldybių biudžetų finansinių rodiklių patvirtinimo įstatymą“ (Žin., 2004, Nr.<text:s/><text:a xlink:href="https://www.e-tar.lt/portal/lt/legalAct/TAR.39C83F705B75" office:target-frame-name="_blank" xlink:show="new"><text:span text:style-name="T20">186-6910</text:span></text:a>) 1.8 punktu,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21">148-5368</text:span></text:a>; 2005, Nr.<text:s/><text:a xlink:href="https://www.e-tar.lt/portal/lt/legalAct/TAR.2B6F5091275D" office:target-frame-name="_blank" xlink:show="new"><text:span text:style-name="T22">49-1633</text:span></text:a>), 15 punktu ir atsižvelgdamas į Paraiškų paramai gauti vertinimo ataskaitą Nr. BPD04-ESF-5.2.0-03 pagal kvietimą teikti paraiškas Nr. BPD04-ESF-5.2.0-03 pagal Lietuvos 2004–2006 m. BPD 5 prioriteto „Techninė parama“ 5.2 priemonę „Programos viešumas ir vertinimas (ESF)“ (toliau vadinama – kvietimas teikti paraiškas Nr. BPD04-ESF-5.2.0-03),</text:p>
      <text:p text:style-name="P23">1<text:span text:style-name="T24">.Nusprendžiu</text:span><text:s/>skirti dalį Lietuvos<text:s/>2004–2006 m. bendrojo programavimo dokumento 5 prioriteto „Techninė parama“ 5.2 priemonei „Programos viešumas ir vertinimas (ESF)“ įgyvendinti valstybės biudžete kaip asignavimai Finansų ministerijai specialiajai Europos socialinio fondo programai (BPD įgyvendinti) (programos kodas 60.3) numatytų lėšų pagal 2 punkte nurodytus maksimalius limitus juose nurodytiems pareiškėjams.</text:p>
      <text:p text:style-name="P25">2.<text:s/><text:span text:style-name="T26">Tvirtinu</text:span><text:s/>Maksimalius techninės paramos Lietuvos 2004–2006 m. bendrojo programavimo dokumento 5 prioriteto „Techninė parama“<text:s/>5.2 priemonei „Programos viešumas ir vertinimas (ESF)“ įgyvendinti limitus (pridedama).</text:p>
      <text:p text:style-name="P27">3.<text:s/><text:span text:style-name="T28">Pavedu</text:span><text:s/>viešajai įstaigai Centrinei projektų valdymo agentūrai parengti sutartis dėl techninės paramos skyrimo (pagal kvietimą teikti paraiškas Nr. BPD04-ESF-5.2.0-03) pagal 2 punkte nurodytus maksimalius limitus juose nurodytiems pareiškėjams.</text:p>
      <text:p text:style-name="P29"/>
      <text:p text:style-name="P30"/>
      <text:p text:style-name="P31"><text:span text:style-name="T32">FINANSŲ MINISTRAS</text:span><text:span text:style-name="T33"><text:tab/>ZIGMANTAS BALČYTIS</text:span></text:p>
      <text:p text:style-name="P34">______________</text:p>
      <text:soft-page-break/>
      <text:p text:style-name="P35">PATVIRTINTA</text:p>
      <text:p text:style-name="P36">Lietuvos Respublikos finansų ministro</text:p>
      <text:p text:style-name="P37">2005 m. birželio 30 d. įsakymu Nr. 1K-201</text:p>
      <text:p text:style-name="P38"/>
      <text:p text:style-name="P39"><text:span text:style-name="T40">MAKSIMALŪS TECHNINĖ</text:span><text:span text:style-name="T41">S PARAMOS Lietuvos 2004–2006 m. bendrojo programavimo dokumento 5 prioriteto „Techninė parama“ 5.2 priemonei „Programos viešumas ir vertinimas (EsF)“ įgyvendinti limit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Registracijos numeris BPD04-ESF-5.2.0-03-05/</text:p>
          </table:table-cell>
          <table:table-cell table:style-name="TableCell52">
            <text:p text:style-name="P53">Pareiškėjas</text:p>
          </table:table-cell>
          <table:table-cell table:style-name="TableCell54" table:number-columns-spanned="3">
            <text:p text:style-name="P55">Maksimalus techninės paramos limitas, Lt<text:s/></text:p>
          </table:table-cell>
          <table:covered-table-cell/>
          <table:covered-table-cell/>
        </table:table-row>
        <table:table-row table:style-name="TableRow56">
          <table:table-cell table:style-name="TableCell57" table:number-columns-spanned="2">
            <text:p text:style-name="P58"/>
          </table:table-cell>
          <table:covered-table-cell/>
          <table:table-cell table:style-name="TableCell59">
            <text:p text:style-name="P60">Europos Sąjungos lėšos</text:p>
          </table:table-cell>
          <table:table-cell table:style-name="TableCell61">
            <text:p text:style-name="P62">Bendrojo finansavimo lėšos</text:p>
          </table:table-cell>
          <table:table-cell table:style-name="TableCell63">
            <text:p text:style-name="P64">Iš viso</text:p>
          </table:table-cell>
        </table:table-row>
        <table:table-row table:style-name="TableRow65">
          <table:table-cell table:style-name="TableCell66" table:number-columns-spanned="2">
            <text:p text:style-name="P67">0001 Finansų ministerija</text:p>
          </table:table-cell>
          <table:covered-table-cell/>
          <table:table-cell table:style-name="TableCell68">
            <text:p text:style-name="P69">752400</text:p>
          </table:table-cell>
          <table:table-cell table:style-name="TableCell70">
            <text:p text:style-name="P71">250800</text:p>
          </table:table-cell>
          <table:table-cell table:style-name="TableCell72">
            <text:p text:style-name="P73">1003200</text:p>
          </table:table-cell>
        </table:table-row>
        <table:table-row table:style-name="TableRow74">
          <table:table-cell table:style-name="TableCell75" table:number-columns-spanned="2">
            <text:p text:style-name="P76">0002 Finansų ministerija</text:p>
          </table:table-cell>
          <table:covered-table-cell/>
          <table:table-cell table:style-name="TableCell77">
            <text:p text:style-name="P78">2019300</text:p>
          </table:table-cell>
          <table:table-cell table:style-name="TableCell79">
            <text:p text:style-name="P80">673100</text:p>
          </table:table-cell>
          <table:table-cell table:style-name="TableCell81">
            <text:p text:style-name="P82">2692400</text:p>
          </table:table-cell>
        </table:table-row>
        <table:table-row table:style-name="TableRow83">
          <table:table-cell table:style-name="TableCell84" table:number-columns-spanned="2">
            <text:p text:style-name="P85">IŠ VISO:</text:p>
          </table:table-cell>
          <table:covered-table-cell/>
          <table:table-cell table:style-name="TableCell86">
            <text:p text:style-name="P87">2771700</text:p>
          </table:table-cell>
          <table:table-cell table:style-name="TableCell88">
            <text:p text:style-name="P89">923900</text:p>
          </table:table-cell>
          <table:table-cell table:style-name="TableCell90">
            <text:p text:style-name="P91">3695600</text:p>
          </table:table-cell>
        </table:table-row>
      </table:table>
      <text:p text:style-name="P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ana</meta:initial-creator>
    <dc:creator>Adlib User</dc:creator>
    <meta:creation-date>2015-06-29T17:44:00Z</meta:creation-date>
    <dc:date>2015-06-29T17:44:00Z</dc:date>
    <meta:template xlink:href="Normal" xlink:type="simple"/>
    <meta:editing-cycles>2</meta:editing-cycles>
    <meta:editing-duration>PT0S</meta:editing-duration>
    <meta:document-statistic meta:page-count="2" meta:paragraph-count="42" meta:word-count="376" meta:character-count="2966" meta:row-count="97" meta:non-whitespace-character-count="2632"/>
  </office:meta>
</office:document-meta>
</file>