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-0.0013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2010 METŲ VALSTYBĖS BIUDŽETO ASIGNAVIMŲ PASKIRSTYMO</text:p>
      <text:p text:style-name="Normal"/>
      <text:p text:style-name="P15">2010 m. spalio 6 d. Nr. 1413</text:p>
      <text:p text:style-name="P16">Vilnius</text:p>
      <text:p text:style-name="P17"/>
      <text:p text:style-name="P18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19">152-6822</text:span></text:a>) 12 straipsnio 1 dalies 9 ir 10 punktais, Lietuvos Respublikos Vyriausybė<text:span text:style-name="T20"><text:s/></text:span><text:span text:style-name="T21">nutari</text:span>a:</text:p>
      <text:p text:style-name="P22"><text:span text:style-name="T23">Paskirstyti Lietuvos Respublikos 2010 metų valstybės biudžeto asignavimus, numatytus</text:span><text:s/>Finansų ministerijos administruojamoje programoje „Valstybės valdymo reformos išlaidos“:</text:p>
      <text:p text:style-name="P24">1. Valstybės biudžeto asignavimų valdytojams išeitinėms išmokoms ir kompensacijoms už nepanaudotas kasmetines atostogas mokėti:</text:p>
      <text:p text:style-name="P25">1.1. Aplinkos ministerijai – 720 tūkst. litų;</text:p>
      <text:p text:style-name="P26"><text:span text:style-name="T27">1.2</text:span><text:span text:style-name="T28">. Susisiekimo ministerijai – 153 tūkst. litų Lietuvos saugios laivybos administracijai</text:span>;</text:p>
      <text:p text:style-name="P29">1.3. Vidaus reikalų ministerijai – 960 tūkst. litų;</text:p>
      <text:p text:style-name="P30">1.4. Žemės ūkio ministerijai – 653 tūkst. litų Valstybinei augalininkystės tarnybai prie Žemės ūkio ministerijos;</text:p>
      <text:p text:style-name="P31"><text:span text:style-name="T32">1.5</text:span><text:span text:style-name="T33">. Valstybės sienos apsaugos tarnybai prie Vidaus reikalų ministerijos – 364 tūkst. litų</text:span>;</text:p>
      <text:p text:style-name="P34">1.6. Muitinės departamentui prie Finansų<text:s/>ministerijos – 800 tūkst. litų.</text:p>
      <text:p text:style-name="P35">2. Valstybės biudžeto asignavimų valdytojams iš apskričių viršininkų administracijų perkeltoms pareigybėms išlaikyti:</text:p>
      <text:p text:style-name="P36">2.1. Aplinkos ministerijai – 28 tūkst. litų;</text:p>
      <text:p text:style-name="P37">2.2. Kultūros ministerijai – 13 tūkst. litų;</text:p>
      <text:p text:style-name="P38">2.3. Socialinės apsaugos ir darbo ministerijai – 176 tūkst. litų;</text:p>
      <text:p text:style-name="P39">2.4. Švietimo ir mokslo ministerijai – 610 tūkst. litų;</text:p>
      <text:p text:style-name="P40">2.5. Ūkio ministerijai – 11 tūkst. litų;</text:p>
      <text:p text:style-name="P41">2.6. Vidaus reikalų ministerijai – 693 tūkst. litų;</text:p>
      <text:p text:style-name="P42">2.7. Žemės ūkio ministerijai – 42 tūkst. litų;</text:p>
      <text:p text:style-name="P43">2.8. Nacionalinei žemės tarnybai prie Žemės ūkio ministerijos – 3 300 tūkst. litų;</text:p>
      <text:p text:style-name="P44">2.9. Ministro Pirmininko tarnybai – 193 tūkst. litų.</text:p>
      <text:p text:style-name="P45"/>
      <text:p text:style-name="P46"/>
      <text:p text:style-name="P47">MINISTRAS PIRMININKAS<text:tab/>ANDRIUS KUBILIUS</text:p>
      <text:p text:style-name="Normal"/>
      <text:p text:style-name="P48">FINANSŲ MINISTRĖ<text:tab/>INGRIDA ŠIMONYTĖ</text:p>
      <text:p text:style-name="Normal"/>
      <text:p text:style-name="P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0:24:00Z</meta:creation-date>
    <dc:date>2015-09-19T20:24:00Z</dc:date>
    <meta:print-date>2010-10-07T10:13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51" meta:character-count="1996" meta:row-count="98" meta:non-whitespace-character-count="1778"/>
  </office:meta>
</office:document-meta>
</file>