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7 m. birželio 20 d. įsakymo Nr. 4-252 „Dėl vyresniojo Ignalinos programos projektų pareigūno skyrimo“ pripažinimo netekusiu galios</text:p>
      <text:p text:style-name="P7"/>
      <text:p text:style-name="P8">2009 m. rugpjūčio 3 d. Nr. 4-400</text:p>
      <text:p text:style-name="P9">Vilnius</text:p>
      <text:p text:style-name="P10"/>
      <text:p text:style-name="P11"><text:span text:style-name="T12">Pripažįstu</text:span><text:span text:style-name="T13"><text:s/>netekusiu galios Lietuvos Respublikos ūkio ministro 2007 m. birželio 20 d. įsakymą Nr. 4-252 „Dėl vyresniojo Ignalinos programos projektų pareigūno skyrimo“ (Žin., 2007, Nr. </text:span><text:a xlink:href="https://www.e-tar.lt/portal/lt/legalAct/TAR.64E47C7255C1" office:target-frame-name="_blank" xlink:show="new"><text:span text:style-name="T14">71-2813</text:span></text:a><text:span text:style-name="T15">).</text:span></text:p>
      <text:p text:style-name="P16"/>
      <text:p text:style-name="P17"/>
      <text:p text:style-name="P18"><text:span text:style-name="T19">Finansų ministrė,<text:s/></text:span></text:p>
      <text:p text:style-name="P20">pavaduojanti ūkio ministrą<text:tab/>Ingrida Šimonytė</text:p>
      <text:p text:style-name="P21"/>
      <text:p text:style-name="P22"><text:span text:style-name="T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6T03:16:00Z</meta:creation-date>
    <dc:date>2015-07-06T03:16:00Z</dc:date>
    <meta:template xlink:href="Normal" xlink:type="simple"/>
    <meta:editing-cycles>2</meta:editing-cycles>
    <meta:editing-duration>PT0S</meta:editing-duration>
    <meta:document-statistic meta:page-count="1" meta:paragraph-count="12" meta:word-count="82" meta:character-count="616" meta:row-count="32" meta:non-whitespace-character-count="546"/>
  </office:meta>
</office:document-meta>
</file>