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CIVILINĖS AVIACIJOS ADMINISTRACIJOS DIREKTORIUS</text:span></text:p>
      <text:p text:style-name="P8"/>
      <text:p text:style-name="P9">Į S A K Y M A S</text:p>
      <text:p text:style-name="P10">DĖL JUNGTINIŲ AVIACIJOS REIKALAVIMŲ JAR-1*</text:p>
      <text:p text:style-name="P11"/>
      <text:p text:style-name="P12">2002 m. balandžio 18 d. Nr. 54</text:p>
      <text:p text:style-name="P13">Vilnius</text:p>
      <text:p text:style-name="P14"/>
      <text:p text:style-name="P15"><text:span text:style-name="T16">Vadovaudamasis Lietuvos Respublikos aviacijos įstatymo (Žin., 2000, Nr.<text:s/></text:span><text:a xlink:href="https://www.e-tar.lt/portal/lt/legalAct/TAR.9D2F66B96EBC" office:target-frame-name="_blank" xlink:show="new"><text:span text:style-name="T17">94-2918</text:span></text:a><text:span text:style-name="T18">) 36 straipsnio nuostatomis bei atsižvelgdamas į Europos Tarybos 1991 m. gruodžio 16 d. reglamentą Nr. 3922/91 „Dėl techninių reikalavimų ir administracinių procedūrų derin</text:span><text:span text:style-name="T19">imo civilinės aviacijos srityje“,</text:span></text:p>
      <text:p text:style-name="P20"><text:span text:style-name="T21">Nustata</text:span><text:span text:style-name="T22">u:</text:span></text:p>
      <text:p text:style-name="P23">Jei Civilinės aviacijos administracijos teisės aktuose nenumatyta kitaip, juose vartojamos sąvokos turi reikšmes, pateiktas Jungtinės aviacijos institucijos patvirtintuose Jungtiniuose aviacijos reikalavimuose<text:s/>JAR-1 „Sąvokos ir santrumpos“.</text:p>
      <text:p text:style-name="P24"/>
      <text:p text:style-name="P25"/>
      <text:p text:style-name="P26"><text:span text:style-name="T27">L. E. direktoriaus pareigas</text:span><text:span text:style-name="T28"><text:tab/>Alvydas Šumskas</text:span></text:p>
      <text:p text:style-name="P29"><text:span text:style-name="T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8:20:00Z</meta:creation-date>
    <dc:date>2015-09-11T18:20:00Z</dc:date>
    <meta:template xlink:href="Normal" xlink:type="simple"/>
    <meta:editing-cycles>2</meta:editing-cycles>
    <meta:editing-duration>PT0S</meta:editing-duration>
    <meta:document-statistic meta:page-count="1" meta:paragraph-count="12" meta:word-count="104" meta:character-count="821" meta:row-count="31" meta:non-whitespace-character-count="729"/>
  </office:meta>
</office:document-meta>
</file>