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4"/><text:span text:style-name="T5">LIETUVOS POLICIJOS GENERALINIS KOMISARAS</text:span></text:p>
      <text:p text:style-name="P6"/>
      <text:p text:style-name="P7">Į S A K Y M A S</text:p>
      <text:p text:style-name="P8">DĖL LIETUVOS POLICIJOS GENERALINIS KOMISARAS 2005 M. GRUODŽIO 30 D. ĮSAKYMO NR. 5-V-839 „DĖL PAVYZDINIŲ TERITORINIŲ POLICIJOS ĮSTAIGŲ MIGRACIJOS SKYRIŲ, POSKYRIŲ, GRUPIŲ IR PASŲ POSKYRIŲ NUOSTATŲ PATVIRTINIMO“ PAKEITIMO</text:p>
      <text:p text:style-name="P9"/>
      <text:p text:style-name="P10">2006 m. liepos 1 d. Nr. 5-V-414</text:p>
      <text:p text:style-name="P11">Vilnius</text:p>
      <text:p text:style-name="P12"/>
      <text:p text:style-name="P13"/>
      <text:p text:style-name="P14">1.<text:s/><text:span text:style-name="T15">Pakeičiu</text:span><text:s/>Pavyzdinius teritorinių policijos įstaigų migracijos skyrių, poskyrių, grupių ir pasų poskyrių nuostatus, patvirtintus Lietuvos policijos generalinio komisaro 2005 m. gruodžio 30 d. įsakymu Nr. 5-V-839 „Dėl Pavyzdinių teritorinių policijos įstaigų migracijos skyrių, poskyrių, grupių ir pasų poskyrių nuostatų patvirtinimo“:</text:p>
      <text:p text:style-name="P16">1.1. įrašau 8 punkte po žodžių „vyresnysis specialistas“ žodžius „(VI grupės teritorinėse policijos įstaigose – specialistas)“;</text:p>
      <text:p text:style-name="P17">1.2. įrašau 9 ir 10 punktuose po žodžių „vyresnieji specialistai“ žodžius „(VI grupės teritorinėse policijos įstaigose – specialistai)“.</text:p>
      <text:p text:style-name="P18">2.<text:s/><text:span text:style-name="T19">Nustata</text:span>u, kad šis įsakymas galioja tik steigiamoms naujoms pareigybėms.</text:p>
      <text:p text:style-name="P20">3.<text:s/><text:span text:style-name="T21">Skelbiu</text:span><text:s/>įsakymą Policijos departamento prie Lietuvos Respublikos vidaus reikalų ministerijos interneto svetainėje.</text:p>
      <text:p text:style-name="P22"/>
      <text:p text:style-name="P23"/>
      <text:p text:style-name="P24"/>
      <text:p text:style-name="P25">POLICIJOS GENERALINIS KOMISARAS<text:tab/>VYTAUTAS GRIGARAVIČIUS</text:p>
      <text:p text:style-name="P26"/>
      <text:p text:style-name="P27">SUDERINTA</text:p>
      <text:p text:style-name="P28">Migracijos departamento</text:p>
      <text:p text:style-name="P29">prie Vidaus reikalų ministerijos</text:p>
      <text:p text:style-name="P30">direktorius</text:p>
      <text:p text:style-name="P31"/>
      <text:p text:style-name="P32">Almantas Gavėnas</text:p>
      <text:p text:style-name="P33">2006 m. birželio 29 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user</dc:creator>
    <meta:creation-date>2017-09-20T10:37:00Z</meta:creation-date>
    <dc:date>2017-09-20T10:37:00Z</dc:date>
    <meta:template xlink:href="Normal.dotm" xlink:type="simple"/>
    <meta:editing-cycles>2</meta:editing-cycles>
    <meta:editing-duration>PT0S</meta:editing-duration>
    <meta:document-statistic meta:page-count="1" meta:paragraph-count="25" meta:word-count="175" meta:character-count="1295" meta:row-count="52" meta:non-whitespace-character-count="1145"/>
  </office:meta>
</office:document-meta>
</file>