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VALSTYBINĖS KĖDAINIŲ CHEMIJOS GAMYKLOS PRIVATIZAVIMO KONKURSO</text:p>
      <text:p text:style-name="P12"/>
      <text:p text:style-name="P13">1995 m. kovo 28 d.</text:p>
      <text:p text:style-name="P14">Vilnius</text:p>
      <text:p text:style-name="P15"/>
      <text:p text:style-name="P16"><text:span text:style-name="T17">Centrinė privatizavimo komisija 1994 m. spalio 1 d. nutarimu (protokolo Nr.</text:span><text:span text:style-name="T18"><text:s/>147, punktas 2.5) patvirtino Valstybinės Kėdainių chemijos gamyklos kontrolinio akcijų paketo privatizavimo konkurso būdu sąlygas. Buvo nustatyta, kad konkurso laimėtojas nustatomas pagal tokią vertinimo sistemą: verslo planas – 30 balų, kaina už objektą<text:s/></text:span><text:span text:style-name="T19">– 30 balų. Centrinė privatizavimo komisija viršijo savo įgaliojimus – pakeitė Lietuvos Respublikos Vyriausybės 1992 m. lapkričio 20 d. nutarimu Nr. 868 „Dėl valstybinio turto privatizavimo skelbiant konkursus tvarkos“ (Žin., 1992, Nr.<text:s/></text:span><text:a xlink:href="https://www.e-tar.lt/portal/lt/legalAct/TAR.A4507E719280" office:target-frame-name="_blank" xlink:show="new"><text:span text:style-name="T20">36-1104</text:span></text:a><text:span text:style-name="T21">; 1993, Nr.<text:s/></text:span><text:a xlink:href="https://www.e-tar.lt/portal/lt/legalAct/TAR.F7F70339329E" office:target-frame-name="_blank" xlink:show="new"><text:span text:style-name="T22">56-1106</text:span></text:a><text:span text:style-name="T23">) patvirtintų „Valstybinio turto privatizavimo skelbiant konkursus nuostatų“ 9.4 ir 17 punktų</text:span><text:span text:style-name="T24"><text:s/>nuostatas.</text:span></text:p>
      <text:p text:style-name="P25"><text:span text:style-name="T26">Nustačius fiksuotą biznio plano bendro įvertinimo maksimalų dydį 30 balų, iš esmės buvo pažeista Lietuvos Respublikos valstybinio turto pirminio privatizavimo įstatymo (Žin., 1991, Nr.<text:s/></text:span><text:a xlink:href="https://www.e-tar.lt/portal/lt/legalAct/TAR.A5A607AA8E29" office:target-frame-name="_blank" xlink:show="new"><text:span text:style-name="T27">10-261</text:span></text:a><text:span text:style-name="T28">; 1992, Nr.<text:s/></text:span><text:a xlink:href="https://www.e-tar.lt/portal/lt/legalAct/TAR.A76EE61E348F" office:target-frame-name="_blank" xlink:show="new"><text:span text:style-name="T29">28-812</text:span></text:a><text:span text:style-name="T30">) 20 straipsnio trečiosios dalies nuostata, kurioje yra reglamentuojama, kad nustatant konkurso laimėtoją pirmenybė teikiama geriau</text:span><text:span text:style-name="T31">sią biznio planą pateikusiems asmenims.</text:span></text:p>
      <text:p text:style-name="P32">Lietuvos Respublikos Seimas, atsižvelgdamas į Seimo Ekonominių nusikaltimų tyrimo komisijos 1995 m. vasario 21 d. nutarimą Nr. 3,</text:p>
      <text:p text:style-name="P33">siūlo Lietuvos Respublikos Ministrui Pirmininkui Adolfui ŠLEŽEVIČIUI kreiptis į Respublikos Prezidentą su teikimu atleisti Kęstutį BARANAUSKĄ iš Centrinės privatizavimo komisijos pirmininko pareigų.</text:p>
      <text:p text:style-name="P34"/>
      <text:p text:style-name="P35"/>
      <text:p text:style-name="P36"><text:span text:style-name="T37">LIETUVOS RESPUBLIKOS<text:s/></text:span></text:p>
      <text:p text:style-name="P38">SEIMO PIRMININKO PAVADUOTOJAS<text:tab/>ALOYZAS SAKALA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54:00Z</meta:creation-date>
    <dc:date>2015-06-25T19:54:00Z</dc:date>
    <meta:template xlink:href="Normal" xlink:type="simple"/>
    <meta:editing-cycles>2</meta:editing-cycles>
    <meta:editing-duration>PT0S</meta:editing-duration>
    <meta:document-statistic meta:page-count="1" meta:paragraph-count="16" meta:word-count="254" meta:character-count="1946" meta:row-count="48" meta:non-whitespace-character-count="1708"/>
  </office:meta>
</office:document-meta>
</file>