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liepos 19 d. Nr. 1B-503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nuo 2005 m. liepos 27 d. įrašau į III skyriaus 1 skirsnį pastraipą „UAB „V. Paulius &amp; Associates“, 110185819, Laistų k., Klaipėdos r., PAULIUS_ASSOC2, LA0315“.</text:span></text:p>
      <text:p text:style-name="P25"><text:span text:style-name="T26">PAGRINDAS. Klaipėdos teritorinės muitinės viršininko 2005 m. liepos 14 d. įsakymas Nr. RŽ3-253 „Dėl leidimo steigti muitinės sandėlį išdavimo“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generalinio direktoriaus pavaduotojui J. Miškiniui.</text:span></text:p>
      <text:p text:style-name="P32"><text:span text:style-name="T33">3</text:span><text:span text:style-name="T34">. Šis įsakymas įsigalioja nuo 2005 m. liepos 27 d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4T07:11:00Z</meta:creation-date>
    <dc:date>2018-05-24T07:1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6" meta:character-count="1242" meta:row-count="69" meta:non-whitespace-character-count="1109"/>
  </office:meta>
</office:document-meta>
</file>