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KOVO 8 D. ĮSAKYMO NR. 4-17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5</text:p>
      <text:p text:style-name="P13">Vilnius</text:p>
      <text:p text:style-name="P14"/>
      <text:p text:style-name="P15"><text:span text:style-name="T16">P a k e i č i u <text:s/>Lietuvos Respublikos ūkio ministro 2010 m. kovo 8 d. įsakymą Nr. 4-17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45AD62D68DAD" office:target-frame-name="_blank" xlink:show="new"><text:span text:style-name="T17">19-278</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text:p>
      <text:p text:style-name="P25">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35">44-1718</text:span></text:a><text:span text:style-name="T36">), 6 ir 16 punktais ir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7">73-2839</text:span></text:a><text:span text:style-name="T38">), 65 punktu ir atsižvelgdamas į viešosios įstaigos Lietuvos verslo paramos agentūros 2010 m. vasario 12 d. projektų tinkamumo finansuoti vertinimo ataskaitą Nr. 41:</text:span></text:p>
      <text:p text:style-name="P39"><text:span text:style-name="T40">1</text:span><text:span text:style-name="T41">.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 lėšos) (toliau – finansavimo šaltinio kodas 1.2.2.3.1):</text:span></text:p>
      <text:p text:style-name="P44"><text:span text:style-name="T45">1.1</text:span><text:span text:style-name="T46">. Mykolo Romerio universiteto projekto „Mykolo Romerio universiteto pastatų (žym. schemoje 1C3/p, 2C3/p, 3B5/p)</text:span><text:span text:style-name="T47"><text:s/>komplekso Ateities g. 20, Vilniuje, dalinė renovacija“ (VšĮ Lietuvos verslo paramos agentūros 2010 m. vasario 12 d. paraiškos kodas VP3-3.4-ŪM-03-V-03-016 Europos Sąjungos struktūrinių fondų ir (ar) valstybės biudžeto finansavimui gauti vertinimo rezultatų ataskaita Nr. 1894) kapitalo formavimo (ekonominės klasifikacijos kodas 2.9.2.2.1.02) išlaidoms padengti iki 1 370 306,00 (milijono trijų šimtų septyniasdešimt tūkstančių trijų šimtų šešių) litų finansavimo, finansavimo dalis (intensyvumas) – iki 100,00 proc.:</text:span></text:p>
      <text:p text:style-name="P48"><text:span text:style-name="T49">1.1.1</text:span><text:span text:style-name="T50">. pagal finansavimo šaltinio kodą 1.3.2.3.1 – iki 1 164 760,10 (milijono šimto šešiasdešimt keturių tūkstančių septynių šimtų šešiasdešimt litų ir dešimt centų) lito;</text:span></text:p>
      <text:p text:style-name="P51"><text:span text:style-name="T52">1.1.2</text:span><text:span text:style-name="T53">. pagal finansavimo šaltinio kodą 1.2.2.3.1 – iki 205 545,90 (dviejų šimtų penkių tūkstančių penkių šimtų keturiasdešimt penkių litų ir devyniasdešimt centų) lito;</text:span></text:p>
      <text:p text:style-name="P54"><text:span text:style-name="T55">1.2</text:span><text:span text:style-name="T56">. Mykolo Romerio universiteto projekto „Mykolo Romerio universiteto Viešojo saugumo fakulteto pastato (žym. schemoje 1C3p) Donelaičio g. 68/Maironio g. 27, Kaune, dalinė renovacija“ (VšĮ Lietuvos verslo paramos agentūros 2010 m. vasario 12 d. paraiškos kodas VP3-3.4-ŪM-03-V-03-017 Europos Sąjungos struktūrinių fondų ir (ar) valstybės biudžeto finansavimui gauti vertinimo rezultatų ataskaita Nr. 1895) kapitalo formavimo (ekonominės klasifikacijos kodas 2.9.2.2.1.02) išlaidoms padengti iki 513 685,33 (penkių šimtų trylikos tūkstančių šešių šimtų aštuoniasdešimt penkių litų ir trisdešimt trijų centų) lito finansavimo, finansavimo dalis (intensyvumas) – iki 100,00 proc.:</text:span></text:p>
      <text:p text:style-name="P57"><text:span text:style-name="T58">1.2.1</text:span><text:span text:style-name="T59">. pagal finansavimo šaltinio kodą 1.3.2.3.1 – iki 436 632,53 (keturių šimtų trisdešimt šešių tūkstančių šešių šimtų trisdešimt dviejų litų ir penkiasdešimt trijų centų) lito;<text:s/></text:span></text:p>
      <text:p text:style-name="P60"><text:span text:style-name="T61">1.2.2</text:span><text:span text:style-name="T62">. pagal finansavimo šaltinio kodą 1.2.2.3.1 – iki 77 052,80 (septyniasdešimt septynių tūkstančių penkiasdešimt dviejų litų ir aštuoniasdešimt centų) lito.</text:span></text:p>
      <text:p text:style-name="P63"><text:span text:style-name="T64">2</text:span><text:span text:style-name="T65">. Šis įsakymas gali būti skundžiamas teisės aktų nustatyta tvarka.“</text:span></text:p>
      <text:p text:style-name="P66"/>
      <text:p text:style-name="P67"/>
      <text:p text:style-name="P68"/>
      <text:p text:style-name="P69">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3:14:00Z</meta:creation-date>
    <dc:date>2016-09-14T13:14:00Z</dc:date>
    <meta:template xlink:href="Normal" xlink:type="simple"/>
    <meta:editing-cycles>2</meta:editing-cycles>
    <meta:editing-duration>PT0S</meta:editing-duration>
    <meta:document-statistic meta:page-count="2" meta:paragraph-count="43" meta:word-count="691" meta:character-count="5833" meta:row-count="167" meta:non-whitespace-character-count="5185"/>
  </office:meta>
</office:document-meta>
</file>