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TEIKIMO LIETUVOS RESPUBLIKOS SEIMUI RATIFIKUOTI LIETUVOS RESPUBLIKOS IR EUROPOS METEOROLOGINIŲ PALYDOVŲ EKSPLOATACIJOS ORGANIZACIJOS (EUMETSAT) SUSITARIMO DĖL VALSTYBĖS<text:s/>BENDRADARBIAVIMO PAKEITIMĄ</text:p>
      <text:p text:style-name="P7"/>
      <text:p text:style-name="P8">2010 m. sausio 19 d. Nr. 1K-270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84 straipsnio 2 punktu,</text:span></text:p>
      <text:p text:style-name="P16"><text:span text:style-name="T17">t e i k i u Lietuvos Respublikos Seimui ratifikuoti Lietuvos Respublikos ir Europos meteorologi</text:span><text:span text:style-name="T18">nių palydovų eksploatacijos (EUMETSAT) susitarimo dėl valstybės bendradarbiavimo pakeitimą, pasirašytą 2009 m. gruodžio 29 d. Vilniuje.</text:span></text:p>
      <text:p text:style-name="P19"/>
      <text:p text:style-name="P20"><text:span text:style-name="T21">2</text:span><text:span text:style-name="T22"><text:s/>straipsnis.</text:span></text:p>
      <text:p text:style-name="P23"><text:span text:style-name="T24">Šį dekretą Lietuvos Respublikos Seimui pateiks aplinkos ministras Gediminas Kazlauskas, o jam negal</text:span><text:span text:style-name="T25">int dalyvauti – aplinkos viceministras Aleksandras Spruogis.</text:span></text:p>
      <text:p text:style-name="P26"/>
      <text:p text:style-name="P27"/>
      <text:p text:style-name="P28"><text:span text:style-name="T29">RESPUBLIKOS PREZIDENTĖ</text:span><text:span text:style-name="T30"><text:tab/>DALIA GRYBAUSKAITĖ</text:span>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2T14:12:00Z</meta:creation-date>
    <dc:date>2015-09-02T14:12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855" meta:row-count="44" meta:non-whitespace-character-count="762"/>
  </office:meta>
</office:document-meta>
</file>