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ableColumn38" style:family="table-column">
      <style:table-column-properties style:column-width="0.7993in"/>
    </style:style>
    <style:style style:name="TableColumn39" style:family="table-column">
      <style:table-column-properties style:column-width="2.9256in"/>
    </style:style>
    <style:style style:name="TableColumn40" style:family="table-column">
      <style:table-column-properties style:column-width="1.6458in"/>
    </style:style>
    <style:style style:name="TableColumn41" style:family="table-column">
      <style:table-column-properties style:column-width="1.3215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A</text:span></text:p>
      <text:p text:style-name="P12"/>
      <text:p text:style-name="P13">Į S A K Y M A S</text:p>
      <text:p text:style-name="P14">DĖL SPAUSTUVIŲ, SPAUSDINANČIŲ GRIEŽTOS APSKAITOS DOKUMENTŲ NUMERUOTUS BLANKUS, SĄRAŠO PAPILDYMO</text:p>
      <text:p text:style-name="P15"/>
      <text:p text:style-name="P16">1996 m. lapkričio 18 d. Nr. 987</text:p>
      <text:p text:style-name="P17">Vilnius</text:p>
      <text:p text:style-name="P18"/>
      <text:p text:style-name="P19">Vadovaudamasis Lietuvos Respublikos Vyriausybės 1992 m. gegužės 21 d. nutarimo Nr. 373 „Dėl spaustuvių, kurioms leista spausdinti griežtos apskaitos numeruotus dokumentų blankus“ 6 punktu,</text:p>
      <text:p text:style-name="P20">ĮSAKAU:</text:p>
      <text:p text:style-name="P21">Patvirtinti papildytą spaustuvių, kurioms Vidaus reikalų ministerija nustatyta tvarka yra išdavusi leidimus spausdinti griežtos apskaitos numeruotus dokumentų blankus, sąrašą.</text:p>
      <text:p text:style-name="P22"/>
      <text:p text:style-name="P23"/>
      <text:p text:style-name="P24"><text:span text:style-name="T25">GENERALINIS KOMISARAS</text:span><text:span text:style-name="T26"><text:tab/>J. LIAUDANSKAS</text:span></text:p>
      <text:p text:style-name="P27">______________</text:p>
      <text:p text:style-name="P28"/>
      <text:soft-page-break/>
      <text:p text:style-name="P29">PATVIRTINTA</text:p>
      <text:p text:style-name="P30">Vidaus reikalų ministerijos</text:p>
      <text:p text:style-name="P31">1996 m. lapkričio 18 d. įsakymu Nr. 987</text:p>
      <text:p text:style-name="P32"/>
      <text:p text:style-name="P33"><text:span text:style-name="T34">SPAUSTUVIŲ,<text:s/></text:span><text:span text:style-name="T35">SPAUSDINANČIŲ GRIEŽTOS APSKAITOS NUMERUOTUS DOKUMENTŲ BLANKUS,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eidimo Nr.</text:p>
          </table:table-cell>
          <table:table-cell table:style-name="TableCell45">
            <text:p text:style-name="P46">Įmonės pavadinimas</text:p>
          </table:table-cell>
          <table:table-cell table:style-name="TableCell47">
            <text:p text:style-name="P48">Adresas</text:p>
          </table:table-cell>
          <table:table-cell table:style-name="TableCell49">
            <text:p text:style-name="P50">Leidimo galiojimo data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Specialios paskirties akcinė bendrovė spaustuvė „Žaibas“</text:p>
          </table:table-cell>
          <table:table-cell table:style-name="TableCell56">
            <text:p text:style-name="P57">J. Tumo-Vaižganto 2, Vilnius</text:p>
          </table:table-cell>
          <table:table-cell table:style-name="TableCell58">
            <text:p text:style-name="P59">1999 01 21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AB „Puntukas“<text:s/>spaustuvė</text:p>
          </table:table-cell>
          <table:table-cell table:style-name="TableCell65">
            <text:p text:style-name="P66">Saltoniškių 29/3, Vilnius</text:p>
          </table:table-cell>
          <table:table-cell table:style-name="TableCell67">
            <text:p text:style-name="P68">1999 01 21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Lietuvos Respublikos VRM MA SD spaustuvė</text:p>
          </table:table-cell>
          <table:table-cell table:style-name="TableCell74">
            <text:p text:style-name="P75">Didžioji 7, Vilnius</text:p>
          </table:table-cell>
          <table:table-cell table:style-name="TableCell76">
            <text:p text:style-name="P77">1999 03 24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UAB „Ženklas“ spaustuvė</text:p>
          </table:table-cell>
          <table:table-cell table:style-name="TableCell83">
            <text:p text:style-name="P84">Žirmūnų 62-4, Vilnius</text:p>
          </table:table-cell>
          <table:table-cell table:style-name="TableCell85">
            <text:p text:style-name="P86">1998 10 11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Individualios įmonės „Manteiga“ spaustuvė</text:p>
          </table:table-cell>
          <table:table-cell table:style-name="TableCell92">
            <text:p text:style-name="P93">J. Gruodžio 9, Kaunas</text:p>
          </table:table-cell>
          <table:table-cell table:style-name="TableCell94">
            <text:p text:style-name="P95">1998 11<text:s/>27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Lietuvos banko spaustuvė</text:p>
          </table:table-cell>
          <table:table-cell table:style-name="TableCell101">
            <text:p text:style-name="P102">Žirmūnų 151, Vilnius</text:p>
          </table:table-cell>
          <table:table-cell table:style-name="TableCell103">
            <text:p text:style-name="P104">1999 01 16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UAB „Garsų pasaulis“</text:p>
          </table:table-cell>
          <table:table-cell table:style-name="TableCell110">
            <text:p text:style-name="P111">Pamėnkalnio 14, Vilnius</text:p>
          </table:table-cell>
          <table:table-cell table:style-name="TableCell112">
            <text:p text:style-name="P113">1999 05 03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UAB „Panevėžio spaustuvė“</text:p>
          </table:table-cell>
          <table:table-cell table:style-name="TableCell119">
            <text:p text:style-name="P120">Beržų 52, Panevėžys</text:p>
          </table:table-cell>
          <table:table-cell table:style-name="TableCell121">
            <text:p text:style-name="P122">1999 05 22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S. Jokužio leidykla. Neperiodinės literatūros leidykla</text:p>
          </table:table-cell>
          <table:table-cell table:style-name="TableCell128">
            <text:p text:style-name="P129">Nemuno 139a,<text:s/>Klaipėda</text:p>
          </table:table-cell>
          <table:table-cell table:style-name="TableCell130">
            <text:p text:style-name="P131">1999 05 22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UAB „Utenos indra“ spaustuvė</text:p>
          </table:table-cell>
          <table:table-cell table:style-name="TableCell137">
            <text:p text:style-name="P138">Maironio 12, Utena</text:p>
          </table:table-cell>
          <table:table-cell table:style-name="TableCell139">
            <text:p text:style-name="P140">1999 07 26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Lietuvos ir Lenkijos UAB „Lodvila“</text:p>
          </table:table-cell>
          <table:table-cell table:style-name="TableCell146">
            <text:p text:style-name="P147">Saltoniškių 29/3, Vilnius</text:p>
          </table:table-cell>
          <table:table-cell table:style-name="TableCell148">
            <text:p text:style-name="P149">1999 11 06</text:p>
          </table:table-cell>
        </table:table-row>
      </table:table>
      <text:p text:style-name="P150"/>
      <text:p text:style-name="P151"/>
      <text:p text:style-name="P152">VYRIAUSIASIS KOMISARAS<text:tab/>V. NAVICKAS</text:p>
      <text:p text:style-name="P1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25:00Z</meta:creation-date>
    <dc:date>2015-09-20T23:25:00Z</dc:date>
    <meta:template xlink:href="Normal" xlink:type="simple"/>
    <meta:editing-cycles>2</meta:editing-cycles>
    <meta:editing-duration>PT0S</meta:editing-duration>
    <meta:document-statistic meta:page-count="2" meta:paragraph-count="74" meta:word-count="243" meta:character-count="1641" meta:row-count="105" meta:non-whitespace-character-count="1472"/>
  </office:meta>
</office:document-meta>
</file>