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SPALIO 21 D. NUTARIMO NR. 1316 „DĖL NORMATYVINIŲ STATINIO SAUGOS IR PASKIRTIES DOKUMENTŲ NORMAVIMO SRIČIŲ PASKIRSTYMO TARP VALSTYBĖS INSTITUCIJŲ“ PAKEITIMO</text:span></text:p>
      <text:p text:style-name="Normal"/>
      <text:p text:style-name="P17">2009 m. rugsėjo 9 d. Nr. 1118</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4 m. spalio 21 d. nutarimą Nr. 1316 „Dėl normatyvinių statinio saugos ir paskirties dokumentų normavimo sričių paskirstymo tarp valstybės institucijų“ (Žin., 2004, Nr.<text:s/><text:a xlink:href="https://www.e-tar.lt/portal/lt/legalAct/TAR.6FAC9BAF65DB" office:target-frame-name="_blank" xlink:show="new"><text:span text:style-name="T25">156-5701</text:span></text:a>; 2008, Nr.<text:s/><text:a xlink:href="https://www.e-tar.lt/portal/lt/legalAct/TAR.63B04974963D" office:target-frame-name="_blank" xlink:show="new"><text:span text:style-name="T26">46-1731</text:span></text:a>):</text:p>
      <text:p text:style-name="P27">1. Išdėstyti 11 punktą taip:</text:p>
      <text:p text:style-name="P28">„11. Ūkio ministerija – normatyvinių statinio saugos dokumentų normavimo sritys yra potencialiai pavojingų įrenginių (slėginių indų ir jų įrangos, pavojingų medžiagų slėginių vamzdynų, degiąsias dujas naudojančių pramoninių įrenginių ir jų įrangos) priežiūros.“</text:p>
      <text:p text:style-name="P29">2. Papildyti šiuo 11<text:span text:style-name="T30">1</text:span><text:s/>punktu:</text:p>
      <text:p text:style-name="P31">„11<text:span text:style-name="T32">1</text:span>. Energetikos ministerija:</text:p>
      <text:p text:style-name="P33">11<text:span text:style-name="T34">1</text:span>.1. normatyvinių statinio saugos dokumentų normavimo sritys yra energetikos objektų ir energetikos įrenginių techninės saugos ir potencialiai pavojingų įrenginių (garo vandens šildymo katilų ir jų įrangos, slėginių garotiekių ir karšto vandens vamzdynų bei jų įrangos) priežiūros;</text:p>
      <text:p text:style-name="P35">11<text:span text:style-name="T36">1</text:span>.2. normatyvinių statinio paskirties dokumentų normavimo sritys yra:</text:p>
      <text:p text:style-name="P37">11<text:span text:style-name="T38">1</text:span>.2.1. degalinių inžineriniai statiniai;</text:p>
      <text:p text:style-name="P39">11<text:span text:style-name="T40">1</text:span>.2.2. energetikos objektai (elektrinės ir katilinės; elektros tinklai ir jų priklausiniai; gamtinių dujų sistemos; gamtinių dujų saugyklos; suskystintų gamtinių dujų importo terminalai ir saugyklos; magistraliniai naftotiekiai, produktotiekiai; naftos perdirbimo įrenginiai; naftos bei naftos produktų terminalai ir saugyklos; šilumos tiekimo tinklai ir jų priklausiniai) ir įrenginiai, skirti energijos ar energijos išteklių (įskaitant atsinaujinančiuosius energijos išteklius) gamybai, laikymui, perdirbimui, perdavimui, skirstymui, ir panašiai;</text:p>
      <text:p text:style-name="P41">11<text:span text:style-name="T42">1</text:span>.3. normatyvinių statinio saugos ir paskirties dokumentų, nustatančių gamtinių dujų sistemų įrengimo reikalavimus statiniuose, normavimas.“</text:p>
      <text:p text:style-name="P43"/>
      <text:p text:style-name="P44"/>
      <text:p text:style-name="P45"/>
      <text:p text:style-name="P46">MINISTRAS PIRMININKAS<text:tab/>ANDRIUS KUBILIUS</text:p>
      <text:p text:style-name="Normal"/>
      <text:p text:style-name="Normal"/>
      <text:p text:style-name="Normal"/>
      <text:p text:style-name="P47">APLINKOS MINISTRAS<text:tab/>GEDIMINAS KAZLAUSKAS</text:p>
      <text:p text:style-name="Normal"/>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2T05:45:00Z</meta:creation-date>
    <dc:date>2018-06-22T05:45:00Z</dc:date>
    <meta:print-date>2009-09-17T10:49:00Z</meta:print-date>
    <meta:template xlink:href="Normal.dotm" xlink:type="simple"/>
    <meta:editing-cycles>2</meta:editing-cycles>
    <meta:editing-duration>PT0S</meta:editing-duration>
    <meta:document-statistic meta:page-count="1" meta:paragraph-count="34" meta:word-count="298" meta:character-count="2286" meta:row-count="112" meta:non-whitespace-character-count="2022"/>
  </office:meta>
</office:document-meta>
</file>