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center"/>
    </style:style>
    <style:style style:name="T69" style:parent-style-name="DefaultParagraphFont" style:family="text">
      <style:text-properties fo:color="#000000"/>
    </style:style>
  </office:automatic-styles>
  <office:body>
    <office:text text:use-soft-page-breaks="true">
      <text:p text:style-name="P1"><text:span text:style-name="T7"/><text:span text:style-name="T8">LIETUVOS RESPUBLIKOS FINANSŲ MINISTERIJA</text:span></text:p>
      <text:p text:style-name="P9"/>
      <text:p text:style-name="P10">Į S A K Y M A S</text:p>
      <text:p text:style-name="P11">DĖL UŽSIENIO KAPITALO INVESTICIJOMS TEIKIAMŲ LENGVATŲ</text:p>
      <text:p text:style-name="P12"/>
      <text:p text:style-name="P13">1996 m. gruodžio 3 d. Nr. 122</text:p>
      <text:p text:style-name="P14">Vilnius</text:p>
      <text:p text:style-name="P15"/>
      <text:p text:style-name="P16"><text:span text:style-name="T17">Vadovaudamasis Mokesčių administravimo įstatymo 6 straipsnio antrąja<text:s/></text:span><text:span text:style-name="T18">dalimi,<text:s/></text:span></text:p>
      <text:p text:style-name="P19"><text:span text:style-name="T20">ĮSAKAU:</text:span></text:p>
      <text:p text:style-name="P21"><text:span text:style-name="T22">Patvirtinti<text:s/></text:span><text:span text:style-name="T23">Užsienio kapitalo investicijoms teikiamų lengvatų taikymo paaiškinimus</text:span><text:span text:style-name="T24">, pagal kuriuos būtų įgyvendintas Juridinių asmenų pelno mokesčio įstatymo 8 straipsnio pakeitimo įstatymas, Fizinių asmenų pajamų mokesčio laikinojo įstat</text:span><text:span text:style-name="T25">ymo 24 straipsnio pakeitimo įstatymas bei Užsienio kapitalo investicijų Lietuvos Respublikoje įstatymo 1, 2, 13, 17 ir 19 straipsnių papildymo ir pakeitimo įstatymas (Žin., 1996, Nr.<text:s/></text:span><text:a xlink:href="https://www.e-tar.lt/portal/lt/legalAct/TAR.74C08022A92D" office:target-frame-name="_blank" xlink:show="new"><text:span text:style-name="T26">71-1714</text:span></text:a><text:span text:style-name="T27">, 1715, 1716).<text:s/></text:span></text:p>
      <text:p text:style-name="P28"/>
      <text:p text:style-name="P29"><text:span text:style-name="T30">UŽSIENIO KAPITALO INVESTICIJOMS TEIKIAMŲ LENGVATŲ TAIKYMO PAAIŠKINIMAI</text:span></text:p>
      <text:p text:style-name="P31"><text:span text:style-name="T32">1</text:span><text:span text:style-name="T33">. Juridinių asmenų pelno mokesčio įstatymo 8 straipsnio pakeitimo įstatymas įsigaliojo 1996 m. rugpjūčio 1 d., todėl tos įmonės, kuriose įstatymo įs</text:span><text:span text:style-name="T34">igaliojimo dieną užsienio kapitalo investicija buvo pasiekusi 2 mln. JAV dolerių sumą, gali nemokėti pelno mokesčio trejus metus nuo to ketvirčio, kurį gautas pelnas, pradžios, bet ne anksčiau kaip nuo 1996 m. rugpjūčio 1 dienos. Jeigu šios įmonės dėl savo</text:span><text:span text:style-name="T35"><text:s/>veiklos ypatumų negali sudaryti 1996 m. rugpjūčio 1 d. balansų ir kitos finansinės atskaitomybės, tai lengvatos joms teikiamos nuo kito ketvirčio pradžios.</text:span></text:p>
      <text:p text:style-name="P36"><text:span text:style-name="T37">2</text:span><text:span text:style-name="T38">. Toms įmonėms, kuriose užsienio kapitalo investicija pasiekė 2 mln. JAV dolerių sumą po 1996<text:s/></text:span><text:span text:style-name="T39">m. rugpjūčio 1 d., lengvatos teikiamos nuo apyskaitinio ketvirčio, kurį gautas pelnas, pradžios, tai yra ne anksčiau kaip 1996 m. IV ketvirtyje.</text:span></text:p>
      <text:p text:style-name="P40"><text:span text:style-name="T41">3</text:span><text:span text:style-name="T42">. 2 mln. JAV dolerių užsienio kapitalo investicija yra apskaičiuojama sudedant po 1995 m. rugpjūčio 1 d. į</text:span><text:span text:style-name="T43"><text:s/>įmonę faktiškai investuoto ir įregistruoto užsienio kapitalo vertę. Tokią investiciją turinčiai įmonei lengvatos Juridinių asmenų pelno mokesčio įstatymo 8 str. 7 d. nustatytais terminais teikiamos tuo atveju, jei visą lengvatos galiojimo laiką (6 metus)<text:s/></text:span><text:span text:style-name="T44">užsienio kapitalo vertė įmonėje yra ne mažesnė kaip 2 mln. JAV dolerių.</text:span></text:p>
      <text:p text:style-name="P45"><text:span text:style-name="T46">4</text:span><text:span text:style-name="T47">. Pagal Užsienio kapitalo investicijų Lietuvos Respublikoje įstatymą užsienio kilmės kapitalo investicijos yra užsienio investuotojams priklausantis užsienio kilmės kapitalas, inv</text:span><text:span text:style-name="T48">estuotas įstatymo nustatytomis formomis Lietuvos Respublikoje.<text:s/></text:span></text:p>
      <text:p text:style-name="P49">Užsienio kilmės kapitalo investicija gali būti laikoma ir reinvesticija, kai įmonė, į kurią buvo investuota užsienio kilmės kapitalo, didina savo įstatinį kapitalą iš bendrovės nepaskirstytojo<text:s/>rezultato, akcijų priedų arba rezervų. Šiuo atveju užsienio kilmės kapitalu laikoma užsienio kilmės kapitalui tenkančios reinvesticijos dalis, kuri lygi akcininkams – užsienio investuotojams nemokamai perduodamų naujų akcijų vertei arba sumai, kuria padidėjo užsienio investuotojams priklausiusių akcijų nominali vertė.</text:p>
      <text:p text:style-name="P50"><text:span text:style-name="T51">Jeigu užsienio subjektas, kuriam yra įsiskolinusi įmonė, sutinka įsigyti naujų išleistų akcijų, kurių apmokėjimas bus įskaitomas panaikinant skolas, tai tokia operacija taip pat gali būti lai</text:span><text:span text:style-name="T52">koma užsienio kapitalo investavimu.</text:span></text:p>
      <text:p text:style-name="P53"><text:span text:style-name="T54">5</text:span><text:span text:style-name="T55">. Įmonės, kurios naudojosi Užsienio kapitalo investicijų Lietuvos Respublikoje įstatymo 13 str. lengvatomis iki 1996 m. rugpjūčio 1 d. (1995 06 13 įstatymo Nr. I-938 redakcija), turėjo pateikti ir Lietuvos Respublik</text:span><text:span text:style-name="T56">oje arba užsienio valstybėje veikiančios audito firmos pažymą apie tai, kad investuojamo kapitalo savininkai yra ne Lietuvos Respublikos fiziniai arba juridiniai asmenys. Įsigaliojus minėtiems įstatymų pakeitimams, nebėra būtina iš anksto pateikti mokesčių</text:span><text:span text:style-name="T57"><text:s/>inspekcijai<text:s/></text:span><text:soft-page-break/><text:span text:style-name="T58">Lietuvos Respublikos Vyriausybės nustatytus užsienio kapitalo kilmę patvirtinančius dokumentus (Lietuvos Respublikos Vyriausybės 1995 09 14 nutarimo Nr. 1220 1.2 punktas).</text:span></text:p>
      <text:p text:style-name="P59"><text:span text:style-name="T60">6</text:span><text:span text:style-name="T61">. Fizinių asmenų pajamų mokesčio laikinojo įstatymo 24 straipsnio<text:s/></text:span><text:span text:style-name="T62">6 d. lengvatos teikiamos ta pačia tvarka, kaip ir Juridinių asmenų pelno mokesčio įstatymo 8 str. 7 d. lengvatos.</text:span></text:p>
      <text:p text:style-name="P63"/>
      <text:p text:style-name="P64"/>
      <text:p text:style-name="P65"><text:span text:style-name="T66">Finansų ministras</text:span><text:span text:style-name="T67"><text:tab/>Algimantas Križinauskas</text:span></text:p>
      <text:p text:style-name="P68"><text:span text:style-name="T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7T18:29:00Z</meta:creation-date>
    <dc:date>2015-09-17T18:29:00Z</dc:date>
    <meta:template xlink:href="Normal" xlink:type="simple"/>
    <meta:editing-cycles>2</meta:editing-cycles>
    <meta:editing-duration>PT0S</meta:editing-duration>
    <meta:document-statistic meta:page-count="2" meta:paragraph-count="22" meta:word-count="530" meta:character-count="3965" meta:row-count="82" meta:non-whitespace-character-count="3457"/>
  </office:meta>
</office:document-meta>
</file>