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861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spalio 25 d. Nr. 767p</text:p>
      <text:p text:style-name="P15">Vilnius</text:p>
      <text:p text:style-name="P16"/>
      <text:p text:style-name="P17"><text:span text:style-name="T18">Padaryti šiuos pakeitimus Lietuvos Respublikos Vyriausybės 1991 m. spalio 12 d. potvarkyje Nr. 728p:</text:span></text:p>
      <text:p text:style-name="P19"><text:span text:style-name="T20">1 punkte vietoj žodžio „nutraukti“ įrašyti žodį „panaikinti“, vietoj žodžio „veiklą“ įrašyti žodžius „įstatų įregistravimą“;</text:span></text:p>
      <text:p text:style-name="P21">2 ir 3 punktus išdėstyti taip:</text:p>
      <text:p text:style-name="P22"><text:span text:style-name="T23">„</text:span><text:span text:style-name="T24">2</text:span><text:span text:style-name="T25">. Įpareigoti Statybos ir urbanistikos ministeriją:</text:span></text:p>
      <text:p text:style-name="P26"><text:span text:style-name="T27">2.1</text:span><text:span text:style-name="T28">. iki 1991 m. lapkričio 11 d. reorganizuoti Respublikinį kooperatinį-valstybinį statybos susivienijimą į valstybinę-akcinę įmonę remiantis Lietuvos Respublikos Vyriausybės 1991 m. balandžio 22 d. potvarkiu Nr. 244p bei atsižvelgiant į tame potvarkyje išvardytų įmonių pageidavimus;</text:span></text:p>
      <text:p text:style-name="P29"><text:span text:style-name="T30">2.2</text:span><text:span text:style-name="T31">. kontroliuoti, kaip reorganizavimo laikotarpiu naudojamos nurodytos įmonės lėšos.</text:span></text:p>
      <text:p text:style-name="P32"><text:span text:style-name="T33">3</text:span><text:span text:style-name="T34">. Pavesti Statybos ir urbanistikos ministerijai kartu su Finansų ministerija:</text:span></text:p>
      <text:p text:style-name="P35"><text:span text:style-name="T36">3.1</text:span><text:span text:style-name="T37">. per 2 savaites nustatyti valstybinės-akcinės įmonės „Vytenis“ valstybinio kapitalo, įgyto ir naudoto, pažeidžiant įstatymų nustatytą tvarką, dalį ir pateikti Lietuvos Respublikos Vyriausybei pasiūlymus dėl valstybinio kapitalo tolesnio panaudojimo;</text:span></text:p>
      <text:p text:style-name="P38"><text:span text:style-name="T39">3.2</text:span><text:span text:style-name="T40">. atlikti šios įmonės ūkinės-finansinės veiklos patikrinimą ir apie rezultatus informuoti Lietuvos Respublikos Vyriausybę“;</text:span></text:p>
      <text:p text:style-name="P41"><text:span text:style-name="T42">pripažinti netekusiu galios 5 punktą.</text:span></text:p>
      <text:p text:style-name="P43"/>
      <text:p text:style-name="P44"/>
      <text:p text:style-name="P45">LIETUVOS RESPUBLIKOS MINISTRAS PIRMININKAS<text:tab/>G. VAGNOR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9-11-18T09:19:00Z</meta:creation-date>
    <dc:date>2019-11-18T09:1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1" meta:character-count="1332" meta:row-count="64" meta:non-whitespace-character-count="1168"/>
  </office:meta>
</office:document-meta>
</file>