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2 M. RUGPJŪČIO 30 D.ĮSAKYMO Nr. V-1281 „DĖL VALSTYBINIO MOKSLINIŲ TYRIMŲ INSTITUTO INOVATYVIOS MEDICINOS CENTRO REORGANIZAVIMO“ PAKEITIMO</text:p>
      <text:p text:style-name="P9"/>
      <text:p text:style-name="P10">2012 m. rugsėjo 6 d. Nr. V-1315</text:p>
      <text:p text:style-name="P11">Vilnius</text:p>
      <text:p text:style-name="P12"/>
      <text:p text:style-name="P13"><text:span text:style-name="T14">P a k e i č i u Lietuvos Respublikos švietimo ir mokslo ministro 2012 m. rugpjūčio 30 d. įsakymo Nr. V-1281 „Dėl Valstybinio mokslinių tyrimų instituto Inovatyvios medicinos centro reorganizavimo“ (Žin., 2012, Nr.<text:s/></text:span><text:a xlink:href="https://www.e-tar.lt/portal/lt/legalAct/TAR.0F484800FD34" office:target-frame-name="_blank" xlink:show="new"><text:span text:style-name="T15">103-5260</text:span></text:a><text:span text:style-name="T16">) 3 punktą ir vietoj datos „2012 m. rugsėjo 15 d.“ įrašau datą „2012 m. spalio 1 d.“.</text:span></text:p>
      <text:p text:style-name="P17"/>
      <text:p text:style-name="P18"/>
      <text:p text:style-name="P19"><text:span text:style-name="T20">Švietimo ir mokslo ministras</text:span><text:span text:style-name="T21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09:15:00Z</meta:creation-date>
    <dc:date>2016-01-28T09:15:00Z</dc: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727" meta:row-count="28" meta:non-whitespace-character-count="619"/>
  </office:meta>
</office:document-meta>
</file>