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8" style:parent-style-name="DefaultParagraphFont" style:family="text">
      <style:text-properties fo:text-transform="uppercase" fo:color="#000000"/>
    </style:style>
    <style:style style:name="T1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KOVO 19 D. ĮSAKYMO Nr. 3D-180 „DĖL LIETUVOS KAIMO TINKLO NARIŲ SĄRAŠO PATVIRTINIMO“ PAKEITIMO</text:p>
      <text:p text:style-name="P7"/>
      <text:p text:style-name="P8">2010 m. vasario 26 d. Nr. 3D-178</text:p>
      <text:p text:style-name="P9">Vilnius</text:p>
      <text:p text:style-name="P10"/>
      <text:p text:style-name="P11"/>
      <text:p text:style-name="P12"><text:span text:style-name="T13">P a k e i č i u Lietuvos Respublikos žemės ūkio ministro 2009 m. kovo 19 d. įsakymą Nr. 3D-180 „Dėl Lietuvos kaimo tinklo narių sąrašo patvirtinimo“ (Žin., 2009, Nr.<text:s/></text:span><text:a xlink:href="https://www.e-tar.lt/portal/lt/legalAct/TAR.F7967514FF87" office:target-frame-name="_blank" xlink:show="new"><text:span text:style-name="T14">34-1314</text:span></text:a><text:span text:style-name="T15">, Nr.<text:s/></text:span><text:a xlink:href="https://www.e-tar.lt/portal/lt/legalAct/TAR.128424738C5F" office:target-frame-name="_blank" xlink:show="new"><text:span text:style-name="T16">130-5669</text:span></text:a><text:span text:style-name="T17">, Nr.<text:s/></text:span><text:a xlink:href="https://www.e-tar.lt/portal/lt/legalAct/TAR.D104782FDEF0" office:target-frame-name="_blank" xlink:show="new"><text:span text:style-name="T18">137-6040</text:span></text:a><text:span text:style-name="T19">, Nr.<text:s/></text:span><text:a xlink:href="https://www.e-tar.lt/portal/lt/legalAct/TAR.EA0F9D7D1CD1" office:target-frame-name="_blank" xlink:show="new"><text:span text:style-name="T20">149-6671</text:span></text:a><text:span text:style-name="T21">; 2010, Nr.<text:s/></text:span><text:a xlink:href="https://www.e-tar.lt/portal/lt/legalAct/TAR.B81DD0451C41" office:target-frame-name="_blank" xlink:show="new"><text:span text:style-name="T22">11-544</text:span></text:a><text:span text:style-name="T23">, Nr.</text:span><text:a xlink:href="https://www.e-tar.lt/portal/lt/legalAct/TAR.25E0C99EDC43" office:target-frame-name="_blank" xlink:show="new"><text:span text:style-name="T24">19-915</text:span></text:a><text:span text:style-name="T25">):</text:span></text:p>
      <text:p text:style-name="P26"><text:span text:style-name="T27">1</text:span><text:span text:style-name="T28">. Papildau šiuo nauju 1.4 punktu (ankstesniuosius 1.4–1.136 punktus atitinkamai laikau 1.5–1.137 punktais):</text:span></text:p>
      <text:p text:style-name="P29"><text:span text:style-name="T30">„</text:span><text:span text:style-name="T31">1.4</text:span><text:span text:style-name="T32">. Anykščių bitininkų draugija, atstovaujama pirmininko Alberto Žarskaus;“.</text:span></text:p>
      <text:p text:style-name="P33"><text:span text:style-name="T34">2</text:span><text:span text:style-name="T35">. Papildau šiuo nauju 1.23 punktu (ankstesniuosius 1.23–1.137 punktus atitinkamai laikau 1.24–1.138 punktais):</text:span></text:p>
      <text:p text:style-name="P36"><text:span text:style-name="T37">„</text:span><text:span text:style-name="T38">1.23</text:span><text:span text:style-name="T39">. Joniškėlio Igno Karpio žemės ūkio ir paslaugų mokykla, atstovaujama direktoriaus Žilvino Krasausko;“.</text:span></text:p>
      <text:p text:style-name="P40"><text:span text:style-name="T41">3</text:span><text:span text:style-name="T42">. Papildau šiuo nauju 1.32 punktu (ankstesniuosius 1.32–1.138 punktus atitinkamai laikau 1.33–1.139 punktais):</text:span></text:p>
      <text:p text:style-name="P43"><text:span text:style-name="T44">„</text:span><text:span text:style-name="T45">1.32</text:span><text:span text:style-name="T46">. Kazlų Rūdos savivaldybės bendruomenių asociacija, atstovaujama valdybos narės Zanės Krupavičienės;“.</text:span></text:p>
      <text:p text:style-name="P47"><text:span text:style-name="T48">4</text:span><text:span text:style-name="T49">. Papildau šiuo nauju 1.64 punktu (ankstesniuosius 1.64–1.139 punktus atitinkamai laikau 1.65–1.140 punktais):</text:span></text:p>
      <text:p text:style-name="P50"><text:span text:style-name="T51">„</text:span><text:span text:style-name="T52">1.64</text:span><text:span text:style-name="T53">. Lietuvos Ristūnų sporto asociacija, atstovaujama prezidento Vytauto Einoriaus;“.</text:span></text:p>
      <text:p text:style-name="P54"><text:span text:style-name="T55">5</text:span><text:span text:style-name="T56">. Papildau šiuo nauju 1.76 punktu (ankstesniuosius 1.76–1.140 punktus atitinkamai laikau 1.77–1.141 punktais):</text:span></text:p>
      <text:p text:style-name="P57"><text:span text:style-name="T58">„</text:span><text:span text:style-name="T59">1.76</text:span><text:span text:style-name="T60">. Lietuvos veterinarijos gydytojų asociacija, atstovaujama prezidento Vidmanto Bižoko;“.</text:span></text:p>
      <text:p text:style-name="P61"><text:span text:style-name="T62">6</text:span><text:span text:style-name="T63">. Papildau šiuo nauju 1.104 punktu (ankstesniuosius 1.104–1.141 punktus atitinkamai laikau 1.105–1.142 punktais):</text:span></text:p>
      <text:p text:style-name="P64"><text:span text:style-name="T65">„</text:span><text:span text:style-name="T66">1.104</text:span><text:span text:style-name="T67">. Šeduvos technologijų ir verslo mokykla, atstovaujama direktoriaus Kęstučio Ulinsko;“.</text:span></text:p>
      <text:p text:style-name="P68"><text:span text:style-name="T69">7</text:span><text:span text:style-name="T70">. Papildau šiuo nauju 1.117 punktu (ankstesniuosius 1.117–1.142 punktus atitinkamai laikau 1.118–1.143 punktais):</text:span></text:p>
      <text:p text:style-name="P71"><text:span text:style-name="T72">„</text:span><text:span text:style-name="T73">1.117</text:span><text:span text:style-name="T74">. Trakų krašto kultūros ir amatų asociacija, atstovaujama valdybos nario Rimanto Burnickio;“.</text:span></text:p>
      <text:p text:style-name="P75"><text:span text:style-name="T76">8</text:span><text:span text:style-name="T77">. Papildau šiuo nauju 1.125 punktu (ankstesniuosius 1.125–1.143 punktus atitinkamai laikau 1.126–1.144 punktais):</text:span></text:p>
      <text:p text:style-name="P78"><text:span text:style-name="T79">„</text:span><text:span text:style-name="T80">1.125</text:span><text:span text:style-name="T81">. Valstybinė įmonė „Gyvulių produktyvumo kontrolė“, atstovaujama direktorės Irenos Tabakajevienės;“.</text:span></text:p>
      <text:p text:style-name="P82"><text:span text:style-name="T83">9</text:span><text:span text:style-name="T84">. Papildau šiuo nauju 2.2 punktu (ankstesniuosius 2.2–2.40 punktus atitinkamai laikau 2.3–2.41 punktais):</text:span></text:p>
      <text:p text:style-name="P85"><text:span text:style-name="T86">„</text:span><text:span text:style-name="T87">2.2</text:span><text:span text:style-name="T88">. Antanavo bendruomenė, atstovaujama valdybos narės Mildos Krepenskienės;“.</text:span></text:p>
      <text:p text:style-name="P89"><text:span text:style-name="T90">10</text:span><text:span text:style-name="T91">. Papildau šiuo nauju 2.15 punktu (ankstesniuosius 2.15–2.41 punktus atitinkamai laikau 2.16–2.42 punktais):</text:span></text:p>
      <text:p text:style-name="P92"><text:span text:style-name="T93">„</text:span><text:span text:style-name="T94">2.15</text:span><text:span text:style-name="T95">. Gaižaičių kaimo bendruomenė, atstovaujama pirmininkės Laimutės Petkauskienės;“.</text:span></text:p>
      <text:p text:style-name="P96"><text:span text:style-name="T97">11</text:span><text:span text:style-name="T98">. Papildau šiuo nauju 2.16 punktu (ankstesniuosius 2.16–2.42 punktus atitinkamai laikau 2.17–2.43 punktais):</text:span></text:p>
      <text:p text:style-name="P99"><text:span text:style-name="T100">„</text:span><text:span text:style-name="T101">2.16</text:span><text:span text:style-name="T102">. Gudelių kaimo bendruomenė, atstovaujama pirmininko Dariaus Žvaigždžio;“.</text:span></text:p>
      <text:p text:style-name="P103"><text:span text:style-name="T104">12</text:span><text:span text:style-name="T105">. Papildau šiuo nauju 2.21 punktu (ankstesniuosius 2.21–2.43 punktus atitinkamai laikau 2.22–2.44 punktais):</text:span></text:p>
      <text:p text:style-name="P106"><text:span text:style-name="T107">„</text:span><text:span text:style-name="T108">2.21</text:span><text:span text:style-name="T109">. Juodeikių kaimo bendruomenė, atstovaujama pirmininkės Eglės Ginkuvienės;“</text:span></text:p>
      <text:p text:style-name="P110"><text:span text:style-name="T111">13</text:span><text:span text:style-name="T112">. Papildau šiuo nauju 2.31 punktu (ankstesniuosius 2.31–2.44 punktus atitinkamai laikau 2.32–2.45 punktais):</text:span></text:p>
      <text:p text:style-name="P113"><text:span text:style-name="T114">„</text:span><text:span text:style-name="T115">2.31</text:span><text:span text:style-name="T116">. Riešės bendruomenė, atstovaujama renginių ir sporto komiteto vadovės Gražinos Zizienės;“.</text:span></text:p>
      <text:p text:style-name="P117"><text:span text:style-name="T118">14</text:span><text:span text:style-name="T119">. Papildau šiuo nauju 2.40 punktu (ankstesniuosius 2.40–2.45 punktus atitinkamai laikau 2.41–2.46 punktais):</text:span></text:p>
      <text:p text:style-name="P120"><text:span text:style-name="T121">„</text:span><text:span text:style-name="T122">2.40</text:span><text:span text:style-name="T123">. Viešvilės bendruomenės centras „Skalvija“, atstovaujamas tarybos narės Eglės Untulytės;“.</text:span></text:p>
      <text:p text:style-name="P124"/>
      <text:p text:style-name="P125"/>
      <text:p text:style-name="P126"/>
      <text:p text:style-name="P127"><text:span text:style-name="T128">Žemės ūkio ministras</text:span><text:span text:style-name="T129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9T11:15:00Z</meta:creation-date>
    <dc:date>2016-07-29T11:15:00Z</dc:date>
    <meta:template xlink:href="Normal" xlink:type="simple"/>
    <meta:editing-cycles>2</meta:editing-cycles>
    <meta:editing-duration>PT0S</meta:editing-duration>
    <meta:document-statistic meta:page-count="2" meta:paragraph-count="80" meta:word-count="513" meta:character-count="3960" meta:row-count="220" meta:non-whitespace-character-count="3527"/>
  </office:meta>
</office:document-meta>
</file>