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UOTEKŲ AVARINIŲ IŠLEISTUVŲ NAUDOJIMO IR PLOMBAVIMO TAISYKLIŲ PATVIRTINIMO</text:p>
      <text:p text:style-name="P15"/>
      <text:p text:style-name="P16">1998 m. rugsėjo 17 d. Nr. 177</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31, 41, 42 straipsniais,</text:span></text:p>
      <text:p text:style-name="P24"><text:span text:style-name="T25">ĮSAKAU:</text:span></text:p>
      <text:p text:style-name="P26"><text:span text:style-name="T27">1</text:span><text:span text:style-name="T28">. Patvirtinti Nuotekų avarinių išleistuvų plombavimo taisykles (pridedamos).</text:span></text:p>
      <text:p text:style-name="P29"><text:span text:style-name="T30">2</text:span><text:span text:style-name="T31">. Ministerijos regionų aplinkos apsaugos departamentams užtikrinti Nuotekų avarinių išleistuvų naudojimo ir plombavimo taisyklių reikalavimų kontrolę.</text:span></text:p>
      <text:p text:style-name="P32"><text:span text:style-name="T33">3</text:span><text:span text:style-name="T34">. Įsakymo vykdymą kontroliuoti viceministrui A. Daubarui.</text:span></text:p>
      <text:p text:style-name="P35"><text:span text:style-name="T36">4</text:span><text:span text:style-name="T37">. Aplinkos apsaugos ministerijos 1998 m. kovo 24 d. įsakymą Nr. 56 „Dėl Nuotekų avarinių išleistuvų naudojimo ir plombavimo taisyklių patvirtinimo“ (Žin., 1998, Nr.<text:s/></text:span><text:a xlink:href="https://www.e-tar.lt/portal/lt/legalAct/TAR.BF5B64BA6AC6" office:target-frame-name="_blank" xlink:show="new"><text:span text:style-name="T38">29-790</text:span></text:a><text:span text:style-name="T39">) pripažinti netekusiu galios.</text:span></text:p>
      <text:p text:style-name="P40"><text:span text:style-name="T41">5</text:span><text:span text:style-name="T42">. Aplinkos ministerijos informacijos kompiuterinėje sistemoje vadovautis reikšminiais žodžiais „vanduo“ ir „valdymas“.</text:span></text:p>
      <text:p text:style-name="P43"/>
      <text:p text:style-name="P44"/>
      <text:p text:style-name="P45"/>
      <text:p text:style-name="P46"><text:span text:style-name="T47">MINISTRAS</text:span><text:span text:style-name="T48"><text:tab/>ALGIS ČAPLIKAS</text:span></text:p>
      <text:soft-page-break/>
      <text:p text:style-name="P49">PATVIRTINTA</text:p>
      <text:p text:style-name="P57">Lietuvos Respublikos aplinkos ministro<text:s/></text:p>
      <text:p text:style-name="P58">1998 09 17 įsakymu Nr. 177</text:p>
      <text:p text:style-name="P59"/>
      <text:p text:style-name="P60"/>
      <text:p text:style-name="P61"><text:span text:style-name="T62">NUOTEKŲ AVARINIŲ IŠLEISTUVŲ NAUDOJIMO IR PLOMBAVIMO</text:span></text:p>
      <text:p text:style-name="P63"><text:span text:style-name="T64">T A I S Y K L Ė S</text:span></text:p>
      <text:p text:style-name="P65"/>
      <text:p text:style-name="P66"/>
      <text:p text:style-name="P67"><text:span text:style-name="T68">1</text:span><text:span text:style-name="T69">. Šios taisyklės nustato nuotekų perpumpavimo stočių ir valymo įrenginių avarinių išleistuvų (toliau – nuotekų avariniai išleistuvai) naudojimo ir plombavimo tvarką.</text:span></text:p>
      <text:p text:style-name="P70"><text:span text:style-name="T71">2</text:span><text:span text:style-name="T72">. Taisyklės taikomos visiems juridiniams ir fiziniams asmenims, eksploatuojantiems nuotekų perpumpavimo stotis ir/ar valymo įrenginius su avariniais išleistuvais, bei savininkams, turintiems tokius išleistuvus (toliau – nuotekų avarinio išleistuvo savininkas (naudotojas).</text:span></text:p>
      <text:p text:style-name="P73"><text:span text:style-name="T74">3</text:span><text:span text:style-name="T75">. Nuotekų avariniai išleistuvai turi būti uždaryti ir užplombuoti.</text:span></text:p>
      <text:p text:style-name="P76"><text:span text:style-name="T77">4</text:span><text:span text:style-name="T78">. Nuotekų avarinius išleistuvus privalo plombuoti Aplinkos ministerijos regionų aplinkos apsaugos departamentų valstybiniai aplinkos apsaugos inspektoriai.</text:span></text:p>
      <text:p text:style-name="P79"><text:span text:style-name="T80">5</text:span><text:span text:style-name="T81">. Tais atvejais, kai nuotekų avarinius išleistuvus užplombuoti nėra galimybių dėl techninių priežasčių, privalomu nurodymu pareikalaujama, kad avarinio išleistuvo savininkas (naudotojas) iki nurodytos plombavimo datos (ne ilgiau kaip per 10 kalendorinių dienų nuo privalomo nurodymo surašymo) įvykdytų reikiamas technines priemones, įgalinančias užplombuoti išleistuvą.</text:span></text:p>
      <text:p text:style-name="P82"><text:span text:style-name="T83">6</text:span><text:span text:style-name="T84">. Plombuojant nuotekų avarinius išleistuvus bei įforminant plombavimo dokumentus, vadovautis nustatytais reikalavimais dėl ūkinės veiklos sustabdymo bei apribojimo.</text:span></text:p>
      <text:p text:style-name="P85"><text:span text:style-name="T86">7</text:span><text:span text:style-name="T87">. Plombavimo procedūroje turi dalyvauti nuotekų avarinio išleistuvo savininkas (naudotojas) arba jo įgaliotas asmuo, taip pat gali dalyvauti kitų suinteresuotų institucijų atstovai.</text:span></text:p>
      <text:p text:style-name="P88"><text:span text:style-name="T89">8</text:span><text:span text:style-name="T90">. Plombavimo aktas surašomas 2 egzemplioriais, vienas iš jų įteikiamas nuotekų avarinio išleistuvo savininkui (naudotojui), antras saugomas plombavimo procedūrą vykdžiusioje instancijoje. Plombavimo procedūroje dalyvavusių kitų institucijų atstovams pageidaujant, įteikiamas plombavimo akto nuorašas.</text:span></text:p>
      <text:p text:style-name="P91"><text:span text:style-name="T92">9</text:span><text:span text:style-name="T93">. Jeigu nuotekų avarinio išleistuvo savininkas (naudotojas) atsisako dalyvauti plombavimo procedūroje, regiono aplinkos apsaugos departamento valstybinis aplinkos apsaugos inspektorius kviečia dalyvauti kitos suinteresuotos institucijos atstovą, surašo plombavimo aktą ir vieną jo egzempliorių išsiunčia nuotekų avarinio išleistuvo savininkui (naudotojui) registruotu laišku.<text:s/></text:span></text:p>
      <text:p text:style-name="P94"><text:span text:style-name="T95">10</text:span><text:span text:style-name="T96">. Plombavimo akte turi būti nurodoma, kad nuotekų avarinio išleistuvo savininkas (naudotojas) prieš nuimdamas plombą bei atidarydamas avarinį išleistuvą privalo apie tai pranešti plombavimo procedūrą vykdžiusiai institucijai.</text:span></text:p>
      <text:p text:style-name="P97"><text:span text:style-name="T98">11</text:span><text:span text:style-name="T99">. Nustačius, kad nuotekų avarinio išleistuvo plomba nuimta arba kitaip pažeista, nuotekų avarinio išleistuvo savininkui (naudotojui) arba jo paskirtam asmeniui, atsakingam už plombos apsaugą, nustatyta tvarka skiriama administracinė nuobauda.</text:span></text:p>
      <text:p text:style-name="P100"><text:span text:style-name="T101">12</text:span><text:span text:style-name="T102">. Per nuotekų avarinį išleistuvą išleidus teršalus į aplinką be plombavimo procedūrą vykdžiusios institucijos leidimo (išskyrus atvejus, kurie atitinka Lietuvos Respublikos Vyriausybės nustatytus stichinių bei katastrofinių hidrometeorologinių reiškinių kriterijus), nuotekų avarinio išleistuvo savininkui (naudotojui) pateikiamas ieškinys už aplinkai padarytą žalą, o turint leidimą ir stichinių bei katastrofinių hidrometeorologinių reiškinių atvejais nuotekų avarinio išleistuvo savininkas (naudotojas) už aplinkos teršimą moka mokesčius Lietuvos Respublikos mokesčių už aplinkos teršimą įstatymu bei kitais teisės aktais nustatyta tvarka. Stichinių bei katastrofinių hidrometeorologinių reiškinių atvejais sprendimą atidaryti avarinį išleistuvą priima miesto (rajono) ekstremalių situacijų komisija, kuri apie avarinio išleistuvo atidarymą privalo nedelsdama informuoti Aplinkos ministerijos atitinkamo regiono aplinkos apsaugos departamentą.<text:s/></text:span></text:p>
      <text:p text:style-name="P103"><text:span text:style-name="T104">13</text:span><text:span text:style-name="T105">. Nuotekų avariniai išleistuvai po plombos pažeidimo ar nuėmimo, jų atidarymo ar avarijos likvidavimo užplombuojami ta pačia tvarka.</text:span></text:p>
      <text:p text:style-name="P106"><text:span text:style-name="T107">14</text:span><text:span text:style-name="T108">. Nuotekų avarinių išleistuvų savininkai (naudotojai) už šių taisyklių reikalavimų pažeidimus ir aplinkos teršimą atsako įstatymų ir kitų teisės aktų nustatyta tvarka.</text:span></text:p>
      <text:p text:style-name="P109"><text:span text:style-name="T110">15</text:span><text:span text:style-name="T111">. Ginčus dėl šių taisyklių vykdymo nagrinėja teismas.</text:span></text:p>
      <text:p text:style-name="P112"><text:span text:style-name="T1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5T08:27:00Z</meta:creation-date>
    <dc:date>2021-12-15T08:27:00Z</dc:date>
    <meta:template xlink:href="Normal.dotm" xlink:type="simple"/>
    <meta:editing-cycles>2</meta:editing-cycles>
    <meta:editing-duration>PT0S</meta:editing-duration>
    <meta:document-statistic meta:page-count="5" meta:paragraph-count="17" meta:word-count="645" meta:character-count="5199" meta:row-count="74" meta:non-whitespace-character-count="4571"/>
  </office:meta>
</office:document-meta>
</file>