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ab-stops>
          <style:tab-stop style:type="left" style:position="4.7104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3"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4"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5"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6"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7"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8"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29"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text-underline-type="single" style:text-underline-style="solid" style:text-underline-width="auto" style:text-underline-mode="continuous"/>
    </style:style>
    <style:style style:name="T37" style:parent-style-name="DefaultParagraphFont" style:family="text">
      <style:text-properties fo:color="#000000" fo:letter-spacing="0.0138in" style:text-underline-type="single" style:text-underline-style="solid" style:text-underline-width="auto" style:text-underline-mode="continuous"/>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2</text:span></text:p>
      <text:p text:style-name="P12"/>
      <text:p text:style-name="P13">1995 m. gruodžio 18 d.</text:p>
      <text:p text:style-name="P14"/>
      <text:p text:style-name="P15"/>
      <text:p text:style-name="P16"><text:span text:style-name="T17">Pirmininkas<text:s/></text:span><text:span text:style-name="T18"><text:tab/>– E. Vilkas</text:span></text:p>
      <text:p text:style-name="P19"/>
      <text:p text:style-name="P20"><text:span text:style-name="T21">Dalyvavo:</text:span></text:p>
      <text:p text:style-name="P22">Komisijos nariai<text:tab/>– A. Duksa</text:p>
      <text:p text:style-name="P23">– A. Karalius</text:p>
      <text:p text:style-name="P24">– A. Križinauskas</text:p>
      <text:p text:style-name="P25">– R. Martinkus</text:p>
      <text:p text:style-name="P26">– A. Merčaitis</text:p>
      <text:p text:style-name="P27">– Č. Norkus</text:p>
      <text:p text:style-name="P28">– V.<text:s/>Putvinskis</text:p>
      <text:p text:style-name="P29">– G. Švedas</text:p>
      <text:p text:style-name="P30"/>
      <text:p text:style-name="P31">Ekonomikos ministerijos darbuotojai<text:s/><text:tab/>– A. Girčys</text:p>
      <text:p text:style-name="P32">– D. Štriupkutė</text:p>
      <text:p text:style-name="P33">– I. Vinciūnienė</text:p>
      <text:p text:style-name="P34"/>
      <text:p text:style-name="P35"><text:span text:style-name="T36">Nutart</text:span><text:span text:style-name="T37">a</text:span><text:span text:style-name="T38">:</text:span></text:p>
      <text:p text:style-name="P39"><text:span text:style-name="T40">1</text:span><text:span text:style-name="T41">. Vadovaujantis Lietuvos Respublikos Vyriausybės 1995 m. rugpjūčio 21 d. nutarimu Nr. 1141 „Dėl politinių partijų ir politinių<text:s/></text:span><text:span text:style-name="T42">organizacijų užimamų patalpų privatizavimo tvarkos“, leisti išpirkti Lietuvos liberalų sąjungos Klaipėdos skyriui nuomojamas patalpas, esančias Manto g. 12, Klaipėdoje (bendras plotas – 111,98 kv. metro, balansinė vertė – 6011,29 Lt).</text:span></text:p>
      <text:p text:style-name="P43"><text:span text:style-name="T44">2</text:span><text:span text:style-name="T45">. Vadovaujantis<text:s/></text:span><text:span text:style-name="T46">Lietuvos Respublikos Vyriausybės 1994 m. spalio 13 d. nutarimu Nr. 974 „Dėl komunalinio ūkio objektų, esančių privatizuotose įmonėse, perdavimo valstybei tvarkos“, leisti sumažinti akcinės bendrovės „Bičių korys“ (2292424) (buvusi valstybinė įmonė „Korys“<text:s/></text:span><text:span text:style-name="T47">(2059552) valstybei priklausančių akcijų skaičių vandentiekio ir kanalizacijos tinklų bei valymo įrenginių, perduodamų į uždarosios akcinės bendrovės „Vilniaus vandenys“ balansą, verte (30,226 tūkst. Lt, Vilniaus miesto savivaldybės siūlymu).</text:span></text:p>
      <text:p text:style-name="P48"><text:span text:style-name="T49">3</text:span><text:span text:style-name="T50">.<text:s/></text:span><text:span text:style-name="T51">Atsižvelgiant į tai, kad pateiktas Klaipėdos valstybinės laivų krovos darbų kompanijos „Smeltė“ (4034611) naujas turto (naftos bazės ir valymo stoties) ekspertinio įvertinimo aktas, patvirtintas susisiekimo ministro, kad nėra galimybių artimiausiu metu kon</text:span><text:span text:style-name="T52">kurso būdu sudaryti ekspertų komisiją ir siekiant nestabdyti užsienio kapitalo investicijų į Lietuvą, laikyti netekusiu galios Privatizavimo komisijos lapkričio 27 d. nutarimo (protokolo Nr. 1) 4 punkto paskutinįjį sakinį.</text:span></text:p>
      <text:p text:style-name="P53">Vadovaujantis Lietuvos Respublikos Vyriausybės 1992 m. spalio 9 d. nutarimu Nr. 756 „Dėl valstybinio kapitalo, konvertuojamos valiutos ir užsienio kapitalo investavimo į įmones tvarkos“, patvirtinti Klaipėdos valstybinės laivų krovos darbų kompanijos „Smeltė“ (4034611) (steigiant bendrą įmonę su Norvegijos firma „Norvegian Oil Trading A. S.“) turto (naftos bazės ir valymo stoties) ekspertinio įvertinimo aktą ir investuojamo turto vertę – 3,5 mln. Lt (Susisiekimo ministerijos siūlymu).</text:p>
      <text:p text:style-name="P54"/>
      <text:p text:style-name="P55"/>
      <text:p text:style-name="P56"><text:span text:style-name="T57">PIRMININKAS</text:span><text:span text:style-name="T58"><text:tab/>E. VILKAS<text:s/></text:span></text:p>
      <text:p text:style-name="P59"/>
      <text:p text:style-name="P60">SEKRETORIAVO<text:tab/>E. STULGAITYTĖ</text:p>
      <text:soft-page-break/>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48:00Z</meta:creation-date>
    <dc:date>2015-08-31T22:48:00Z</dc:date>
    <meta:template xlink:href="Normal" xlink:type="simple"/>
    <meta:editing-cycles>2</meta:editing-cycles>
    <meta:editing-duration>PT0S</meta:editing-duration>
    <meta:document-statistic meta:page-count="2" meta:paragraph-count="27" meta:word-count="288" meta:character-count="2250" meta:row-count="68" meta:non-whitespace-character-count="1989"/>
  </office:meta>
</office:document-meta>
</file>