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<text:span text:style-name="T12">CIVILINIO PROCESO KODEKSO 372, 373, 426</text:span><text:span text:style-name="T13">1</text:span><text:span text:style-name="T14">, 434 IR 463 STRAIPSNIŲ PAKEITIMO ĮSTATYMO 6 STRAIPSNIO PAKEITIMO</text:span></text:p>
      <text:p text:style-name="P15">ĮSTATYMAS</text:p>
      <text:p text:style-name="P16"/>
      <text:p text:style-name="P17">1997 m. gruodžio 9 d. Nr. VIII-569</text:p>
      <text:p text:style-name="P18">Vilnius</text:p>
      <text:p text:style-name="P19"/>
      <text:p text:style-name="P20"><text:span text:style-name="T21">(Žin., 1997, Nr.<text:s/></text:span><text:a xlink:href="https://www.e-tar.lt/portal/lt/legalAct/TAR.8DD182F09AA7" office:target-frame-name="_blank" xlink:show="new"><text:span text:style-name="T22">63-147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6 straipsnyje vietoj datos „1998 m. sausio 1 d.“ įrašyti datą „1998 m. balandžio 1 d.“ ir visą straipsnį išdėstyti taip:</text:span></text:p>
      <text:p text:style-name="P31"><text:span text:style-name="T32">„</text:span><text:span text:style-name="T33">6</text:span><text:span text:style-name="T34"><text:s/>straipsnis.<text:s/></text:span><text:span text:style-name="T35">Įstatymo įsigaliojimas</text:span></text:p>
      <text:p text:style-name="P36"><text:span text:style-name="T37">Šis įstatymas įsigalioja nuo 1998 m. balandžio 1 d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AS<text:tab/>ALGIRDAS BRAZ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7T13:31:00Z</meta:creation-date>
    <dc:date>2019-10-07T13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667" meta:row-count="24" meta:non-whitespace-character-count="578"/>
  </office:meta>
</office:document-meta>
</file>