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TABAKO GAMINIŲ, KURIŲ ĮSPĖJAMIEJI UŽRAŠAI ATITINKA LIETUVOS RESPUBLIKOS VYRIAUSYBĖS 1996 M. RUGPJŪČIO 15 D. NUTARIMU NR. 982 „DĖL ĮSPĖJAMŲJŲ UŽRAŠŲ ANT TABAKO GAMINIŲ PAKUOČIŲ“ NUSTATYTUS REIKALAVIMUS, REALIZAVIMO</text:p>
      <text:p text:style-name="P12"/>
      <text:p text:style-name="P13">1998 m. gruodžio 14 d. Nr. 416</text:p>
      <text:p text:style-name="P14">Vilnius</text:p>
      <text:p text:style-name="P15"/>
      <text:p text:style-name="P16"><text:span text:style-name="T17">Atsižvelgdamas į tabako gaminių ženklinimo bei jų pakuotės gamybos ypatumus ir įvertindamas gamybos ir prekybos įmonėse sukauptas tabako gaminių atsargas,<text:s/></text:span></text:p>
      <text:p text:style-name="P18"><text:span text:style-name="T19">ĮSAKAU:</text:span></text:p>
      <text:p text:style-name="P20"><text:span text:style-name="T21">1</text:span><text:span text:style-name="T22">. Leisti tabako gaminių gamintojams ir importuotojams iki 1999 m. balandžio 1 dienos tiekti prekybos įmonėms tabako gaminius, kurių įspėjamieji užrašai atitinka Lietuvos Respublikos Vyriausybės 1996 m. rugpjūčio 15 d. nutarimu Nr. 982 „Dėl įspėjamųjų</text:span><text:span text:style-name="T23"><text:s/>užrašų ant tabako gaminių pakuočių“ nustatytus reikalavimus.</text:span></text:p>
      <text:p text:style-name="P24"><text:span text:style-name="T25">2</text:span><text:span text:style-name="T26">. Nustatyti, kad iki bus parduoti prekybos įmonėse iki 1999 m. balandžio 1 dienos gauti, paženklinti vadovaujantis minėtu nutarimu tabako gaminių likučiai, Lietuvos Respublikos vidaus rinko</text:span><text:span text:style-name="T27">je leidžiama prekiauti tabako gaminiais, paženklintais pagal Lietuvos Respublikos Vyriausybės 1996 m. rugpjūčio 15 d. nutarimu Nr. 982 ir Lietuvos Respublikos ūkio ministro 1998 m. birželio 17 d. įsakymu Nr. 213 patvirtintus reikalavimus.</text:span></text:p>
      <text:p text:style-name="P28"/>
      <text:p text:style-name="P29"/>
      <text:p text:style-name="P30"><text:span text:style-name="T31">Ūkio Ministra</text:span><text:span text:style-name="T32">s</text:span><text:span text:style-name="T33"><text:tab/>Vincas Babilius<text: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40:00Z</meta:creation-date>
    <dc:date>2015-10-12T22:40:00Z</dc:date>
    <meta:template xlink:href="Normal" xlink:type="simple"/>
    <meta:editing-cycles>2</meta:editing-cycles>
    <meta:editing-duration>PT0S</meta:editing-duration>
    <meta:document-statistic meta:page-count="1" meta:paragraph-count="12" meta:word-count="177" meta:character-count="1273" meta:row-count="41" meta:non-whitespace-character-count="1108"/>
  </office:meta>
</office:document-meta>
</file>