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4" style:parent-style-name="DefaultParagraphFont" style:family="text">
      <style:text-properties fo:text-transform="uppercase" fo:color="#000000"/>
    </style:style>
    <style:style style:name="T25" style:parent-style-name="DefaultParagraphFont" style:family="text">
      <style:text-properties fo:text-transform="uppercase" fo:color="#000000"/>
    </style:style>
    <style:style style:name="P26" style:parent-style-name="Normal" style:family="paragraph">
      <style:paragraph-properties fo:keep-together="always" fo:widows="0" fo:orphans="0" fo:text-align="center"/>
      <style:text-properties fo:hyphenate="false"/>
    </style:style>
    <style:style style:name="P27" style:parent-style-name="Normal" style:family="paragraph">
      <style:paragraph-properties fo:keep-together="always" fo:widows="0" fo:orphans="0" fo:text-align="center"/>
      <style:text-properties fo:hyphenate="false"/>
    </style:style>
    <style:style style:name="T28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2"/><text:span text:style-name="T3">LIETUVOS RESPUBLIKOS APLINKOS MINISTRO</text:span></text:p>
      <text:p text:style-name="P4">Į S A K Y M A S</text:p>
      <text:p text:style-name="P5"/>
      <text:p text:style-name="P6">Del įgaliojimų suteikimo aplinkos ministerijos regionų aplinkos apsaugos departamentams</text:p>
      <text:p text:style-name="P7"/>
      <text:p text:style-name="P8">2010 m. lapkričio 18 d. Nr. D1-933</text:p>
      <text:p text:style-name="P9">Vilnius</text:p>
      <text:p text:style-name="P10"/>
      <text:p text:style-name="P11"><text:span text:style-name="T12">Vadovaudamasis Lietuvos Respubli</text:span><text:span text:style-name="T13">kos mėgėjiškos žūklės įstatymo (Žin., 2004, Nr.<text:s/></text:span><text:a xlink:href="https://www.e-tar.lt/portal/lt/legalAct/TAR.11BAD851321B" office:target-frame-name="_blank" xlink:show="new"><text:span text:style-name="T14">118-4395</text:span></text:a><text:span text:style-name="T15">; 2010, Nr.<text:s/></text:span><text:a xlink:href="https://www.e-tar.lt/portal/lt/legalAct/TAR.9F83965CE727" office:target-frame-name="_blank" xlink:show="new"><text:span text:style-name="T16">72-3615</text:span></text:a><text:span text:style-name="T17">) 4 straipsnio 4 dalimi</text:span><text:span text:style-name="T18">,</text:span></text:p>
      <text:p text:style-name="P19"><text:span text:style-name="T20">Į g a l i o j u Aplinkos ministerijos regionų aplinkos apsaugos departamentus derinti vandens telkinio valdytojo pateiktus sprendimus suteikti teisę naudoti žūklės plotą.</text:span></text:p>
      <text:p text:style-name="P21"/>
      <text:p text:style-name="P22"/>
      <text:p text:style-name="P23"><text:span text:style-name="T24">Aplinkos ministras</text:span><text:span text:style-name="T25"><text:tab/>Gediminas Kazlauskas</text:span></text:p>
      <text:p text:style-name="P26"/>
      <text:p text:style-name="P27"><text:span text:style-name="T28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5-09-25T01:59:00Z</meta:creation-date>
    <dc:date>2015-09-25T01:59:00Z</dc:date>
    <meta:template xlink:href="Normal" xlink:type="simple"/>
    <meta:editing-cycles>2</meta:editing-cycles>
    <meta:editing-duration>PT60S</meta:editing-duration>
    <meta:document-statistic meta:page-count="1" meta:paragraph-count="13" meta:word-count="100" meta:character-count="710" meta:row-count="38" meta:non-whitespace-character-count="623"/>
  </office:meta>
</office:document-meta>
</file>