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IŠPILSTYTŲ ALKOHOLINIŲ GĖRIMŲ IR JŲ ŽALIAVŲ IMPORTO 2003 METŲ TARIFINIŲ KVOTŲ</text:p>
      <text:p text:style-name="P15"/>
      <text:p text:style-name="P16">2002 m. gruodžio 5 d. Nr. 1899</text:p>
      <text:p text:style-name="P17">Vilnius</text:p>
      <text:p text:style-name="P18"/>
      <text:p text:style-name="P19"><text:span text:style-name="T20">Vadovaudamasi Lietuvos Respublikos muitų tari</text:span><text:span text:style-name="T21">fų įstatymo (Žin., 1998, Nr.<text:s/></text:span><text:a xlink:href="https://www.e-tar.lt/portal/lt/legalAct/TAR.8C1BB86E1DED" office:target-frame-name="_blank" xlink:show="new"><text:span text:style-name="T22">28-727</text:span></text:a><text:span text:style-name="T23">) 11 straipsniu ir įgyvendindama Lietuvos Respublikos Vyriausybės 1997 m. kovo 24 d. nutarimo Nr. 268 „Dėl prekių eksporto ir importo reguliav</text:span><text:span text:style-name="T24">imo Lietuvos Respublikoje tvarkos“ (Žin., 1997, Nr.<text:s/></text:span><text:a xlink:href="https://www.e-tar.lt/portal/lt/legalAct/TAR.75B1522FE04E" office:target-frame-name="_blank" xlink:show="new"><text:span text:style-name="T25">27-645</text:span></text:a><text:span text:style-name="T26">; 2002, Nr.<text:s/></text:span><text:a xlink:href="https://www.e-tar.lt/portal/lt/legalAct/TAR.7F11AF9D00E5" office:target-frame-name="_blank" xlink:show="new"><text:span text:style-name="T27">52-2005</text:span></text:a><text:span text:style-name="T28">, Nr.<text:s/></text:span><text:a xlink:href="https://www.e-tar.lt/portal/lt/legalAct/TAR.AE9A5729BAA8" office:target-frame-name="_blank" xlink:show="new"><text:span text:style-name="T29">102-4564</text:span></text:a><text:span text:style-name="T30">) 2.10 punktą ir Lietuvos Respublikos Vyriausybės 2002 m. birželio 13 d. nutarimą Nr. 901 „Dėl prekių importo ir eksporto tarifinių kvotų administravimo“ (Žin., 2002, Nr.<text:s/></text:span><text:a xlink:href="https://www.e-tar.lt/portal/lt/legalAct/TAR.207DB4A38C41" office:target-frame-name="_blank" xlink:show="new"><text:span text:style-name="T31">60-2462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tvirtinti šias neišpilstytų alkoholinių gėrimų ir jų žaliavų importo 2003 metų tarifines kvotas:</text:span></text:p>
      <text:p text:style-name="P38"><text:span text:style-name="T39">1.1</text:span><text:span text:style-name="T40">. žaliavinio distiliato, gau</text:span><text:span text:style-name="T41">to distiliuojant vynuogių vyną arba vynuogių išspaudas (kodas pagal Kombinuotosios prekių nomenklatūros 2002 metų versiją – 2208.20.40.0) – 119000 dekalitrų;</text:span></text:p>
      <text:p text:style-name="P42"><text:span text:style-name="T43">1.2</text:span><text:span text:style-name="T44">. viskio (kodai pagal Kombinuotosios prekių nomenklatūros 2002 metų versiją – 2208.30.38.0,</text:span><text:span text:style-name="T45"><text:s/>2208.30.58.0, 2208.30.78.0, 2208.30.88.0) – 27000 dekalitrų;</text:span></text:p>
      <text:p text:style-name="P46"><text:span text:style-name="T47">1.3</text:span><text:span text:style-name="T48">. kremo likerio koncentrato (kodas pagal Kombinuotosios prekių nomenklatūros 2002 metų versiją – ex2208.70.90) – 7000 dekalitrų;</text:span></text:p>
      <text:p text:style-name="P49"><text:span text:style-name="T50">1.4</text:span><text:span text:style-name="T51">. brendžio (kodas pagal Kombinuotosios prekių<text:s/></text:span><text:span text:style-name="T52">nomenklatūros 2002 metų versiją – ex2208.20.89.0) – 6000 dekalitrų;</text:span></text:p>
      <text:p text:style-name="P53"><text:span text:style-name="T54">1.5</text:span><text:span text:style-name="T55">. vyno (kodas pagal Kombinuotosios prekių nomenklatūros 2002 metų versiją – 2204.29) – 963500 dekalitrų;</text:span></text:p>
      <text:p text:style-name="P56"><text:span text:style-name="T57">1.6</text:span><text:span text:style-name="T58">. tekilos (kodas pagal Kombinuotosios prekių nomenklatūros 2002 metų<text:s/></text:span><text:span text:style-name="T59">versiją – ex2208.90.74.9) – 500 dekalitrų.</text:span></text:p>
      <text:p text:style-name="P60"><text:span text:style-name="T61">2</text:span><text:span text:style-name="T62">. Pavesti Žemės ūkio ministerijai paskirstyti neišpilstytų alkoholinių gėrimų ir jų žaliavų importo tarifines kvotas ūkio subjektams, pateikusiems Valstybinės tabako ir alkoholio kontrolės tarnybos prie Lie</text:span><text:span text:style-name="T63">tuvos Respublikos Vyriausybės išduotas licencijas importuoti žaliavas, kuriose yra etilo alkoholio, Prekių importo ir eksporto tarifinių kvotų paskirstymo Lietuvos Respublikoje taisyklių, patvirtintų Lietuvos Respublikos Vyriausybės 2002 m. birželio 13 d.<text:s/></text:span><text:span text:style-name="T64">nutarimu Nr. 901, 4.4 punkte nustatytu būdu.</text:span></text:p>
      <text:p text:style-name="P65"/>
      <text:p text:style-name="P66"/>
      <text:p text:style-name="P67">MINISTRAS PIRMININKAS<text:tab/>ALGIRDAS BRAZAUSKAS</text:p>
      <text:p text:style-name="P68"/>
      <text:p text:style-name="P69">ŽEMĖS ŪKIO MINISTRAS<text:tab/>JERONIMAS KRAUJELIS</text:p>
      <text:p text:style-name="P70">______________</text:p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47:00Z</meta:creation-date>
    <dc:date>2015-09-13T20:47:00Z</dc:date>
    <meta:template xlink:href="Normal" xlink:type="simple"/>
    <meta:editing-cycles>2</meta:editing-cycles>
    <meta:editing-duration>PT0S</meta:editing-duration>
    <meta:document-statistic meta:page-count="1" meta:paragraph-count="23" meta:word-count="340" meta:character-count="2657" meta:row-count="86" meta:non-whitespace-character-count="2340"/>
  </office:meta>
</office:document-meta>
</file>