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SAKYMAS</text:p>
      <text:p text:style-name="P8"/>
      <text:p text:style-name="P9">DĖL FINANSAVIMO SKYRIMO PROJEKTUI PAGAL EKONOMIKOS AUGIMO VEIKSMŲ PROGRAMOS 3 PRIORITETO „INFORMACINĖ VISUOMENĖ VISIEMS“ ĮGYVENDINIMO PRIEMONĘ Nr. VP2-3.1-IVPK-03-V „INTELEKTUALIOS VALDYMO SISTEMOS“</text:p>
      <text:p text:style-name="P10"/>
      <text:p text:style-name="P11">2011 m. vasario 2 d. Nr. T-17</text:p>
      <text:p text:style-name="P12">Vilnius</text:p>
      <text:p text:style-name="P13"/>
      <text:p text:style-name="P14"><text:span text:style-name="T15">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 Nr. T-194 (Informacinės visuomenės plėtros komiteto prie Susisiekimo ministerijos direktoriaus 2011 m. vasario 1 d. įsakymo Nr. T-15 redakcija), ir atsižvelgdamas į viešosios įstaigos Centrinės projektų valdymo agentūros 2011 m. sausio 10 d. projektų tinkamumo finansuoti pagal Ekonomikos augimo veiksmų programos 3 prioriteto „Informacinė visuomenė visiems“ įgyvendinimo priemonę Nr. VP2-3.1-IVPK-03-V „Intelektualios valdymo sistemos“ vertinimo ataskaitą Nr. 9,</text:span></text:p>
      <text:p text:style-name="P22"><text:span text:style-name="T23">skiriu</text:span><text:span text:style-name="T24"><text:s/>Priešgaisrinės apsaugos ir gelbėjimo departamento prie Vidaus reikalų ministerijos projektui „Gyventojų perspėjimas ir informavimas, naudojant viešųjų judriojo telefono ryšio paslaugų teikėjų tinklų infrastruktūrą“ (paraiškos kodo Nr. VP2-3.1-IVPK-03-V-01-009) įgyvendinti iki 15 196 363,25 (penkiolikos milijonų vieno šimto devyniasdešimt šešių tūkstančių trijų šimtų šešiasdešimt trijų litų ir 25 centų) litų finansavimą (finansavimo dalis – iki 100,00 proc., ekonominės klasifikacijos kodas 2.9.2.2.1.02 (kapitalui formuoti): iš Informacinės visuomenės plėtros (Europos Sąjungos lėšos) programos (programos kodas – 101) – iki 12 916 908,76 (dvylikos milijonų devynių šimtų šešiolikos tūkstančių devynių šimtų aštuonių litų ir 76 centų) litų; iš Informacinės visuomenės plėtros (Bendrojo finansavimo lėšos) programos (programos kodas – 201) – iki 2 279 454,49 (dviejų milijonų dviejų šimtų septyniasdešimt devynių tūkstančių keturių šimtų penkiasdešimt keturių litų ir 49 centų) litų.</text:span></text:p>
      <text:p text:style-name="P25"/>
      <text:p text:style-name="P26"/>
      <text:p text:style-name="P27"/>
      <text:p text:style-name="P28"><text:span text:style-name="T29">Direktorius<text:s/></text:span><text:span text:style-name="T30"><text:tab/>Valdas Kiš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6T14:26:00Z</meta:creation-date>
    <dc:date>2016-03-16T14:26:00Z</dc:date>
    <meta:template xlink:href="Normal" xlink:type="simple"/>
    <meta:editing-cycles>2</meta:editing-cycles>
    <meta:editing-duration>PT0S</meta:editing-duration>
    <meta:document-statistic meta:page-count="1" meta:paragraph-count="21" meta:word-count="363" meta:character-count="2930" meta:row-count="107" meta:non-whitespace-character-count="2588"/>
  </office:meta>
</office:document-meta>
</file>