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9" style:parent-style-name="Normal" style:family="paragraph">
      <style:paragraph-properties fo:text-align="center" style:vertical-align="middle"/>
      <style:text-properties fo:color="#000000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center" style:vertical-align="middle"/>
      <style:text-properties fo:color="#000000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text-align="justify" style:vertical-align="middle" fo:text-indent="0.3937in"/>
      <style:text-properties fo:color="#000000" fo:hyphenate="false"/>
    </style:style>
    <style:style style:name="P15" style:parent-style-name="Normal" style:family="paragraph">
      <style:paragraph-properties fo:keep-together="always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22" style:parent-style-name="Normal" style:family="paragraph">
      <style:paragraph-properties fo:keep-together="always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style:vertical-align="middle" fo:text-indent="0.3937in"/>
      <style:text-properties fo:hyphenate="false"/>
    </style:style>
    <style:style style:name="P29" style:parent-style-name="Normal" style:family="paragraph">
      <style:paragraph-properties fo:keep-together="always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35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text-align="justify" style:vertical-align="middle" fo:text-indent="0.2166in"/>
      <style:text-properties fo:hyphenate="false"/>
    </style:style>
    <style:style style:name="P40" style:parent-style-name="Normal" style:family="paragraph">
      <style:paragraph-properties fo:text-align="center" style:vertical-align="middle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vertical-align="middle" fo:text-indent="0.2166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RESPUBLIKOS PREZIDENTO 2012 M. LIEPOS 9 D.<text:s/><text:line-break/>DEKRETO Nr. 1K-1143 3 STRAIPSNIO PAKEITIMO</text:p>
      <text:p text:style-name="P11"/>
      <text:p text:style-name="P12">2012 m. rugsėjo 6 d. Nr. 1K-1196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K e i č i u Respubliko</text:span><text:span text:style-name="T20">s Prezidento 2012 m. liepos 9 d. dekreto Nr. 1K-1143 „Dėl Lietuvos Respublikos Seimo priimto Lietuvos Respublikos teisėkūros pagrindų įstatymo grąžinimo Lietuvos Respublikos Seimui pakartotinai svarstyti“ 3 straipsnį ir jį išdėstau taip:</text:span></text:p>
      <text:p text:style-name="P21"/>
      <text:p text:style-name="P22"><text:span text:style-name="T23">„</text:span><text:span text:style-name="T24">3</text:span><text:span text:style-name="T25"><text:s/>straipsnis.</text:span></text:p>
      <text:p text:style-name="P26"><text:span text:style-name="T27">P a v e d u Respublikos Prezidentės patarėjai Rasai Svetikaitei pateikti šį dekretą Lietuvos Respublikos Seimui.“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is dekretas įsigalioja nuo jo pasirašymo dienos.</text:span></text:p>
      <text:p text:style-name="P34"/>
      <text:p text:style-name="P35"/>
      <text:p text:style-name="P36"><text:span text:style-name="T37">RESPUBLIKOS PREZIDENTĖ</text:span><text:span text:style-name="T38"><text:tab/>DALIA GRYBAUSKAITĖ</text:span></text:p>
      <text:p text:style-name="P39"/>
      <text:p text:style-name="P40"><text:span text:style-name="T41">_________________</text:span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29T18:10:00Z</meta:creation-date>
    <dc:date>2015-06-29T18:10:00Z</dc:date>
    <meta:template xlink:href="Normal" xlink:type="simple"/>
    <meta:editing-cycles>2</meta:editing-cycles>
    <meta:editing-duration>PT0S</meta:editing-duration>
    <meta:document-statistic meta:page-count="1" meta:paragraph-count="15" meta:word-count="111" meta:character-count="729" meta:row-count="52" meta:non-whitespace-character-count="633"/>
  </office:meta>
</office:document-meta>
</file>