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SKOLINIMOSI VALSTYBĖS VARDU TIESIOGINĖMS IŠMOKOMS LIETUVOS ŽEMĖS ŪKIO VEIKLOS SUBJEKTAMS 2006 METAMS MOKĖTI</text:p>
      <text:p text:style-name="P12"/>
      <text:p text:style-name="P13">2006 m. spalio 20 d. Nr. 1K-352</text:p>
      <text:p text:style-name="P14">Vilnius</text:p>
      <text:p text:style-name="P15"/>
      <text:p text:style-name="P16">Vadovaudamasis Lietuvos Respublikos valstybės skolos įstatymo (Žin., 1996, Nr.<text:s/><text:a xlink:href="https://www.e-tar.lt/portal/lt/legalAct/TAR.5C23DECF6210" office:target-frame-name="_blank" xlink:show="new"><text:span text:style-name="T17">86-2045</text:span></text:a>; 2005, Nr.<text:s/><text:a xlink:href="https://www.e-tar.lt/portal/lt/legalAct/TAR.5F98821316B6" office:target-frame-name="_blank" xlink:show="new"><text:span text:style-name="T18">83-3041</text:span></text:a>) 5<text:s/>straipsnio 3 dalies 3 punktu ir Lietuvos Respublikos 2006 metų valstybės biudžeto ir savivaldybių biudžetų finansinių rodiklių patvirtinimo įstatymo (Žin., 2005, Nr.<text:s/><text:a xlink:href="https://www.e-tar.lt/portal/lt/legalAct/TAR.1BAE24CE65A7" office:target-frame-name="_blank" xlink:show="new"><text:span text:style-name="T19">150-5462</text:span></text:a>) 12 straipsnio 3 punktu:</text:p>
      <text:p text:style-name="P20"><text:span text:style-name="T21">įsaka</text:span>u, laikantis Lietuvos Respublikos Vyriausybės grynojo skolinimosi limito, skolintis valstybės vardu 225,7 mln. litų tiesioginėms išmokoms Lietuvos žemės ūkio veiklos subjektams 2006 metais mokėti.</text:p>
      <text:p text:style-name="P22"/>
      <text:p text:style-name="P23"/>
      <text:p text:style-name="P24"><text:span text:style-name="T25">FINANSŲ MINISTRAS</text:span><text:span text:style-name="T26"><text:tab/>ZIGMANT</text:span><text:span text:style-name="T27">AS BALČYTI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 User</dc:creator>
    <meta:creation-date>2015-10-01T03:36:00Z</meta:creation-date>
    <dc:date>2015-10-01T03:36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1009" meta:row-count="40" meta:non-whitespace-character-count="884"/>
  </office:meta>
</office:document-meta>
</file>