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IDAUS REIKALŲ MINISTRAS</text:span></text:p>
      <text:p text:style-name="P11"/>
      <text:p text:style-name="P12">Į S A K Y M A S</text:p>
      <text:p text:style-name="P13">DĖL VIDAUS REIKALŲ MINISTRO 2002 M. GRUODŽIO 23 D. ĮSAKYMO NR. 598 „DĖL VALSTYBĖS TARNAUTOJŲ KVALIFIKACIJOS TOBULINIMO ĮSTAIGŲ SĄRAŠO TVIRTINIMO“ PAPILDYMO</text:p>
      <text:p text:style-name="P14"/>
      <text:p text:style-name="P15">2003 m. kovo 7 d. Nr. 1V-72</text:p>
      <text:p text:style-name="P16">Vilnius</text:p>
      <text:p text:style-name="P17"/>
      <text:p text:style-name="P18"/>
      <text:p text:style-name="P19"><text:span text:style-name="T20">Papildau</text:span><text:span text:style-name="T21"><text:s/></text:span><text:span text:style-name="T22"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23">124-5671</text:span></text:a><text:span text:style-name="T24">; 2003, Nr.<text:s/></text:span><text:a xlink:href="https://www.e-tar.lt/portal/lt/legalAct/TAR.4BA13007A0BB" office:target-frame-name="_blank" xlink:show="new"><text:span text:style-name="T25">15-629</text:span></text:a><text:span text:style-name="T26">):</text:span></text:p>
      <text:p text:style-name="P27"><text:span text:style-name="T28">1</text:span><text:span text:style-name="T29">. Po pastraipos „Lietuvos teisės universitetas“ įrašau pastraipą „Muitinės mokymo centras“.</text:span></text:p>
      <text:p text:style-name="P30"><text:span text:style-name="T31">2</text:span><text:span text:style-name="T32">. Po pastraipos „uždaroji akcinė bendrovė Ekonomikos mokymo centras“ įrašau šias pastraipas:</text:span></text:p>
      <text:p text:style-name="P33"><text:span text:style-name="T34">„uždaroji akcinė bendrovė „Informaciniai projektai“</text:span></text:p>
      <text:p text:style-name="P35"><text:span text:style-name="T36">uždaroji akcinė bendrovė „Norway Registers Development Baltic“.</text:span></text:p>
      <text:p text:style-name="P37"><text:span text:style-name="T38">3</text:span><text:span text:style-name="T39">. Po pastraipos „Vilniaus Gedimino technikos universiteto Aplinkos apsaugos institutas“ įrašau pastraipą „Žmogaus studijų centras“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7T06:20:00Z</meta:creation-date>
    <dc:date>2016-10-27T06:2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3" meta:character-count="1187" meta:row-count="80" meta:non-whitespace-character-count="1052"/>
  </office:meta>
</office:document-meta>
</file>