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snap-to-layout-grid="false" fo:text-align="center"/>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break-before="page" style:snap-to-layout-grid="false"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indent="3.543in"/>
      <style:text-properties fo:color="#000000" style:font-size-complex="11pt" style:language-asian="lt" style:country-asian="LT"/>
    </style:style>
    <style:style style:name="P84" style:parent-style-name="Normal" style:family="paragraph">
      <style:paragraph-properties style:snap-to-layout-grid="false"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style="italic" style:font-style-asian="italic" style:font-style-complex="italic"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style="italic" style:font-style-asian="italic" style:font-style-complex="italic"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style="italic" style:font-style-asian="italic" style:font-style-complex="italic"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style="italic" style:font-style-asian="italic" style:font-style-complex="italic"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style:snap-to-layout-grid="false" fo:text-align="justify" fo:text-indent="0.4923in"/>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font-weight="bold" style:font-weight-asian="bold" style:font-weight-complex="bold"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style:snap-to-layout-grid="false" fo:text-align="justify" fo:text-indent="0.4923in"/>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font-weight="bold" style:font-weight-asian="bold" style:font-weight-complex="bold" fo:color="#000000" style:font-size-complex="11pt" style:language-asian="lt" style:country-asian="LT"/>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T994" style:parent-style-name="DefaultParagraphFont" style:family="text">
      <style:text-properties fo:font-weight="bold" style:font-weight-asian="bold" style:font-weight-complex="bold"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T1022" style:parent-style-name="DefaultParagraphFont" style:family="text">
      <style:text-properties fo:font-weight="bold" style:font-weight-asian="bold" style:font-weight-complex="bold"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T1040" style:parent-style-name="DefaultParagraphFont" style:family="text">
      <style:text-properties fo:font-weight="bold" style:font-weight-asian="bold" style:font-weight-complex="bold"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T1054" style:parent-style-name="DefaultParagraphFont" style:family="text">
      <style:text-properties fo:font-weight="bold" style:font-weight-asian="bold" style:font-weight-complex="bold"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style:snap-to-layout-grid="false" fo:text-align="center"/>
    </style:style>
    <style:style style:name="T110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NACIONALINĖS MOKĖJIMO AGENTŪROS PRIE LIETUVOS RESPUBLIKOS ŽEMĖS ŪKIO MINISTERIJOS DIREKTORIAUS</text:span></text:p>
      <text:p text:style-name="P12"/>
      <text:p text:style-name="P13"><text:span text:style-name="T14">Į S A K Y M A S</text:span></text:p>
      <text:p text:style-name="P15">DĖL TINKAMŲ IŠLAIDŲ PATVIRTINIMO</text:p>
      <text:p text:style-name="P16"/>
      <text:p text:style-name="P17"><text:span text:style-name="T18">2003 m. balandžio 7 d. Nr. BR1-82</text:span></text:p>
      <text:p text:style-name="P19"><text:span text:style-name="T20">Vilnius</text:span></text:p>
      <text:p text:style-name="P21"/>
      <text:p text:style-name="P22"><text:span text:style-name="T23">Atsižvelgdamas į Nacionalinės že</text:span><text:span text:style-name="T24">mės ūkio ir kaimo plėtros 2000–2006 metams programos, patvirtintos 2000 m. lapkričio 27 d. Europos Komisijos sprendimu Nr. 3329, SAPARD paramos krypčių įgyvendinimo nuostatas bei vadovaudamasis Lietuvos Respublikos ir Europos Bendrijų Komisijos, atstovauja</text:span><text:span text:style-name="T25">nčios Europos Bendrijai, Daugiametės finansavimo sutarties, Lietuvos Respublikos Seimo ratifikuotos 2001 m. birželio 21 d. (Žin., 2001, Nr.<text:s/></text:span><text:a xlink:href="https://www.e-tar.lt/portal/lt/legalAct/TAR.924304AC45A7" office:target-frame-name="_blank" xlink:show="new"><text:span text:style-name="T26">74-2587</text:span></text:a><text:span text:style-name="T27">), Priedo B dalies 4 straipsni</text:span><text:span text:style-name="T28">o nuostatomis, Nacionalinės mokėjimo agentūros prie Žemės ūkio ministerijos nuostatų, patvirtintų žemės ūkio ministro 2003 m. sausio 22 d. įsakymu Nr. 3D-17 (Žin., 2003, Nr.<text:s/></text:span><text:a xlink:href="https://www.e-tar.lt/portal/lt/legalAct/TAR.C21C626F98DA" office:target-frame-name="_blank" xlink:show="new"><text:span text:style-name="T29">13-</text:span><text:span text:style-name="T30">516</text:span></text:a><text:span text:style-name="T31">), 8.1 punktu:</text:span></text:p>
      <text:p text:style-name="P32"><text:span text:style-name="T33">1</text:span><text:span text:style-name="T34">.<text:s/></text:span><text:span text:style-name="T35">Tvirtinu</text:span><text:span text:style-name="T36"><text:s/>pridedamas tinkamas išlaidas pagal šias numatytas paramos kryptis:</text:span></text:p>
      <text:p text:style-name="P37"><text:span text:style-name="T38">1</text:span><text:span text:style-name="T39">. Investicijos į pirminę žemės ūkio gamybą;</text:span></text:p>
      <text:p text:style-name="P40"><text:span text:style-name="T41">2</text:span><text:span text:style-name="T42">. Žemės ūkio ir žuvininkystės produktų perdirbimo ir marketingo tobulinimas;</text:span></text:p>
      <text:p text:style-name="P43"><text:span text:style-name="T44">3</text:span><text:span text:style-name="T45">. Ekonominės<text:s/></text:span><text:span text:style-name="T46">veiklos plėtra ir alternatyvių pajamų skatinimas;</text:span></text:p>
      <text:p text:style-name="P47"><text:span text:style-name="T48">4</text:span><text:span text:style-name="T49">. Kaimo infrastruktūros tobulinimas;</text:span></text:p>
      <text:p text:style-name="P50"><text:span text:style-name="T51">5</text:span><text:span text:style-name="T52">. Žemės ūkio paskirties žemės apželdinimas mišku ir miškų infrastruktūros tobulinimas;</text:span></text:p>
      <text:p text:style-name="P53"><text:span text:style-name="T54">6</text:span><text:span text:style-name="T55">. Profesinis mokymas;</text:span></text:p>
      <text:p text:style-name="P56"><text:span text:style-name="T57">7</text:span><text:span text:style-name="T58">. Techninė parama, informavimas ir viešu</text:span><text:span text:style-name="T59">mas.</text:span></text:p>
      <text:p text:style-name="P60"><text:span text:style-name="T61">Tinkamos išlaidos pagal paramos kryptį „Profesinis mokymas“ ir „Techninė parama, informavimas ir viešumas“ nustatomos atskirai projektams, suderintiems su Žemės ūkio ministerija.</text:span></text:p>
      <text:p text:style-name="P62"><text:span text:style-name="T63">2</text:span><text:span text:style-name="T64">. Įsakymas įsigalioja Europos Bendrijos Komisijai akreditavus Agent</text:span><text:span text:style-name="T65">ūrą pagal „Žemės ūkio paskirties žemės apželdinimas mišku ir miškų infrastruktūros tobulinimas“ bei „Techninė parama, informavimas ir viešumas“ kryptis.</text:span></text:p>
      <text:p text:style-name="P66"><text:span text:style-name="T67">3</text:span><text:span text:style-name="T68">. Įsigaliojus šiam įsakymui,<text:s/></text:span><text:span text:style-name="T69">pripažįstu</text:span><text:span text:style-name="T70"><text:s/>netekusiu galios 2001 m. gruodžio 4 d. įsakymą Nr. 105 „Dė</text:span><text:span text:style-name="T71">l tinkamų išlaidų“.</text:span></text:p>
      <text:p text:style-name="P72"/>
      <text:p text:style-name="P73"/>
      <text:p text:style-name="P74"><text:span text:style-name="T75">DIREKTORIUS</text:span><text:span text:style-name="T76"><text:tab/>EVALDAS ČIJAUSKAS</text:span></text:p>
      <text:p text:style-name="P77"><text:span text:style-name="T78">______________</text:span></text:p>
      <text:soft-page-break/>
      <text:p text:style-name="P79"><text:span text:style-name="T80">PATVIRTINTA</text:span></text:p>
      <text:p text:style-name="P81"><text:span text:style-name="T82">Nacionalinės mokėjimo agentūros</text:span></text:p>
      <text:p text:style-name="P83">prie Žemės ūkio ministerijos direktoriaus<text:s/></text:p>
      <text:p text:style-name="P84"><text:span text:style-name="T85">2003 m. balandžio 7 d. įsakymu Nr. BR1-82</text:span></text:p>
      <text:p text:style-name="P86"/>
      <text:p text:style-name="P87"><text:span text:style-name="T88">TINKAMOS IŠLAIDOS</text:span></text:p>
      <text:p text:style-name="P89"/>
      <text:p text:style-name="P90"><text:span text:style-name="T91">I</text:span><text:span text:style-name="T92">.<text:s/></text:span><text:span text:style-name="T93">BENDROSIOS TINKAMOS<text:s/></text:span><text:span text:style-name="T94">IŠLAIDOS</text:span></text:p>
      <text:p text:style-name="P95"/>
      <text:p text:style-name="P96"><text:span text:style-name="T97">Šio skyriaus dalyje išvardytos tinkamos išlaidos bus remiamos SAPARD lėšomis, išskyrus paramos kryptis „Profesinis mokymas“ ir „Techninė parama, informavimas ir viešumas“, kurios susijusios su intelektinių išteklių ugdymu ir joms netaikomos šio</text:span><text:span text:style-name="T98"><text:s/>skyriaus nuostatos.</text:span></text:p>
      <text:p text:style-name="P99"><text:span text:style-name="T100">1</text:span><text:span text:style-name="T101">.<text:s/></text:span><text:span text:style-name="T102">Statybinės medžiagos<text:s/></text:span><text:span text:style-name="T103">– naujos prekės, kurios gali būti panaudotos statybos reikmėms ir:</text:span></text:p>
      <text:p text:style-name="P104"><text:span text:style-name="T105">1.1</text:span><text:span text:style-name="T106">. yra sudedamoji projekto dalis;</text:span></text:p>
      <text:p text:style-name="P107"><text:span text:style-name="T108">1.2</text:span><text:span text:style-name="T109">. yra pagrįstos paramos gavėjo išlaidų deklaracijomis, sąskaitų originalais ar kitais tinkamais d</text:span><text:span text:style-name="T110">okumentais, kurių data ne ankstesnė nei paramos sutarties tarp Nacionalinės mokėjimo agentūros prie Žemės ūkio ministerijos (toliau – Agentūra) ir paramos gavėjo pasirašymo data;</text:span></text:p>
      <text:p text:style-name="P111"><text:span text:style-name="T112">1.3</text:span><text:span text:style-name="T113">. jų kilmė – ES šalys ar šalys, nurodytos Lietuvos Respublikos ir Euro</text:span><text:span text:style-name="T114">pos Bendrijų Komisijos, atstovaujančios Europos Bendrijai, Daugiametės finansavimo sutarties (toliau – Daugiametė finansavimo sutartis), Lietuvos Respublikos Seimo ratifikuotos 2001 m. birželio 21 d. (Žin., 2001, Nr.<text:s/></text:span><text:a xlink:href="https://www.e-tar.lt/portal/lt/legalAct/TAR.924304AC45A7" office:target-frame-name="_blank" xlink:show="new"><text:span text:style-name="T115">74-2587</text:span></text:a><text:span text:style-name="T116">), Priedo F skyriaus 8 punkte;</text:span></text:p>
      <text:p text:style-name="P117"><text:span text:style-name="T118">1.4</text:span><text:span text:style-name="T119">. numatyta, kad, įvykdžius projektą, įgyvendinta investicija taps paramos gavėjo nuosavybe.</text:span></text:p>
      <text:p text:style-name="P120"><text:span text:style-name="T121">2</text:span><text:span text:style-name="T122">.<text:s/></text:span><text:span text:style-name="T123">Statybos ir rekonstrukcijos darbai<text:s/></text:span><text:span text:style-name="T124">– įvairūs veiksmai, kurie yra glaud</text:span><text:span text:style-name="T125">žiai susiję su projekto tikslais ir:</text:span></text:p>
      <text:p text:style-name="P126"><text:span text:style-name="T127">2.1</text:span><text:span text:style-name="T128">. yra sudedamoji projekto dalis;</text:span></text:p>
      <text:p text:style-name="P129"><text:span text:style-name="T130">2.2</text:span><text:span text:style-name="T131">. neapima esamų pastatų ir įrangos remonto išlaidų;</text:span></text:p>
      <text:p text:style-name="P132"><text:span text:style-name="T133">2.3</text:span><text:span text:style-name="T134">. neapima išlaidų, susijusių su esamų pastatų nugriovimu ar įrangos išardymu;</text:span></text:p>
      <text:p text:style-name="P135"><text:span text:style-name="T136">2.4</text:span><text:span text:style-name="T137">. jų kilmė – ES šalys ar šalys</text:span><text:span text:style-name="T138">, nurodytos Daugiametės finansavimo sutarties Priedo F skyriaus 8 punkte;</text:span></text:p>
      <text:p text:style-name="P139"><text:span text:style-name="T140">2.5</text:span><text:span text:style-name="T141">. yra pagrįsti paramos gavėjo išlaidų deklaracijomis, sąskaitų originalais ar kitais tinkamais dokumentais, kurių data nėra ankstesnė nei paramos sutarties tarp Agentūros ir<text:s/></text:span><text:span text:style-name="T142">paramos gavėjo pasirašymo data;</text:span></text:p>
      <text:p text:style-name="P143"><text:span text:style-name="T144">2.6</text:span><text:span text:style-name="T145">. numatyta, kad, įvykdžius projektą, įgyvendinta investicija taps paramos gavėjo nuosavybe.</text:span></text:p>
      <text:p text:style-name="P146"><text:span text:style-name="T147">3</text:span><text:span text:style-name="T148">.<text:s/></text:span><text:span text:style-name="T149">Įrengimai ir mechanizmai<text:s/></text:span><text:span text:style-name="T150">– įvairūs žemės ūkio ir kitos paskirties nauji įrengimai ir mechanizmai, atitinkantys skirt</text:span><text:span text:style-name="T151">ingų programos krypčių sektorių specifinius reikalavimus ir:</text:span></text:p>
      <text:p text:style-name="P152"><text:span text:style-name="T153">3.1</text:span><text:span text:style-name="T154">. yra sudedamoji projekto dalis;</text:span></text:p>
      <text:p text:style-name="P155"><text:span text:style-name="T156">3.2</text:span><text:span text:style-name="T157">. jų kilmė – ES šalys ar šalys, nurodytos Daugiametės finansavimo sutarties Priedo F skyriaus 8 punkte;</text:span></text:p>
      <text:p text:style-name="P158"><text:span text:style-name="T159">3.3</text:span><text:span text:style-name="T160">. yra pagrįsti paramos gavėjo išlaidų d</text:span><text:span text:style-name="T161">eklaracijomis, sąskaitų originalais ar kitais tinkamais dokumentais, kurių data nėra ankstesnė nei paramos sutarties tarp Agentūros ir paramos gavėjo pasirašymo data;</text:span></text:p>
      <text:p text:style-name="P162"><text:span text:style-name="T163">3.4</text:span><text:span text:style-name="T164">. apima instaliacines ir montavimo išlaidas, pagrįstas sutartimis su trečiosiomis<text:s/></text:span><text:span text:style-name="T165">šalimis, priskiriamas ES šalims ar šalims, nurodytoms Daugiametės finansavimo sutarties Priedo F skyriaus 8 dalyje;</text:span></text:p>
      <text:p text:style-name="P166"><text:span text:style-name="T167">3.5</text:span><text:span text:style-name="T168">. numatyta, kad, įvykdžius projektą, įgyvendinta investicija taps paramos gavėjo nuosavybe.</text:span></text:p>
      <text:p text:style-name="P169"><text:span text:style-name="T170">4</text:span><text:span text:style-name="T171">.<text:s/></text:span><text:span text:style-name="T172">Programinė įranga</text:span><text:span text:style-name="T173"><text:s/>– naujos</text:span><text:span text:style-name="T174"><text:s/>speci</text:span><text:span text:style-name="T175">alizuotos<text:s/></text:span><text:span text:style-name="T176">programinės įrangos priemonės</text:span><text:span text:style-name="T177">,<text:s/></text:span><text:span text:style-name="T178">suprojektuotos ir skirtos tiktai specifiniams veiksmams atlikti ir:</text:span></text:p>
      <text:p text:style-name="P179"><text:span text:style-name="T180">4.1</text:span><text:span text:style-name="T181">. yra sudedamoji projekto dalis;</text:span></text:p>
      <text:p text:style-name="P182"><text:span text:style-name="T183">4.2</text:span><text:span text:style-name="T184">. jų kilmė – ES šalys ar šalys, nurodytos Daugiametės finansavimo sutarties Priedo F skyriaus 8 punkte</text:span><text:span text:style-name="T185">;</text:span></text:p>
      <text:p text:style-name="P186"><text:span text:style-name="T187">4.3</text:span><text:span text:style-name="T188">. yra pagrįsti paramos gavėjo išlaidų deklaracijomis, sąskaitų originalais ar kitais tinkamais dokumentais, kurių data nėra ankstesnė nei paramos sutarties tarp Agentūros ir paramos gavėjo pasirašymo data;</text:span></text:p>
      <text:p text:style-name="P189"><text:span text:style-name="T190">4.4</text:span><text:span text:style-name="T191">. numatyta, kad, įvykdžius projekt</text:span><text:span text:style-name="T192">ą, įgyvendinta investicija taps paramos gavėjo nuosavybe.</text:span></text:p>
      <text:p text:style-name="P193"><text:span text:style-name="T194">5</text:span><text:span text:style-name="T195">.</text:span><text:span text:style-name="T196"><text:s/>Bendrosios išlaidos, tokios kaip apmokėjimai architektams, inžinieriams ir konsultantams (verslo plano (projekto) parengimas), projekto techniniams tyrimams atlikti, patentams ir licencijom</text:span><text:span text:style-name="T197">s įsigyti</text:span><text:span text:style-name="T198">, papildomai kompensuojamos iki 12 proc. tinkamų išlaidų, ir kurios:</text:span></text:p>
      <text:p text:style-name="P199"><text:span text:style-name="T200">5.1</text:span><text:span text:style-name="T201">. yra sudedamoji projekto dalis;</text:span></text:p>
      <text:p text:style-name="P202"><text:span text:style-name="T203">5.2</text:span><text:span text:style-name="T204">. yra pagrįstos paramos gavėjo išlaidų deklaracijomis, sąskaitų originalais ar kitais tinkamais dokumentais, kurių data nėra ankstesn</text:span><text:span text:style-name="T205">ė nei paramos sutarties tarp Agentūros ir paramos gavėjo pasirašymo data. Ši nuostata netaikoma išlaidoms konsultantams ir projekto techniniams tyrimams, tačiau šios išlaidos negali būti kompensuojamos, jei atliktos anksčiau nei priimtas Komisijos sprendim</text:span><text:span text:style-name="T206">as dėl paramos valdymo funkcijos perdavimo atsakingai institucijai;</text:span></text:p>
      <text:p text:style-name="P207"><text:span text:style-name="T208">5.3</text:span><text:span text:style-name="T209">. jų kilmė – ES šalys ar šalys, nurodytos Daugiametės finansavimo sutarties Priedo F skyriaus 8 punkte;</text:span></text:p>
      <text:p text:style-name="P210"><text:span text:style-name="T211">5.4</text:span><text:span text:style-name="T212">. numatyta, kad, įvykdžius projektą, įgyvendintos investicijos taps<text:s/></text:span><text:span text:style-name="T213">paramos gavėjo nuosavybe.</text:span></text:p>
      <text:p text:style-name="P214"/>
      <text:p text:style-name="P215"><text:span text:style-name="T216">II</text:span><text:span text:style-name="T217">.<text:s/></text:span><text:span text:style-name="T218">SPECIFINĖS TINKAMOS IŠLAIDOS</text:span></text:p>
      <text:p text:style-name="P219"/>
      <text:p text:style-name="P220"><text:span text:style-name="T221">1</text:span><text:span text:style-name="T222">. Paramos kryptis „Investicijos į pirminę žemės ūkio gamybą“</text:span></text:p>
      <text:p text:style-name="P223"><text:span text:style-name="T224">1.1</text:span><text:span text:style-name="T225">. Pieno sektorius</text:span></text:p>
      <text:p text:style-name="P226"><text:span text:style-name="T227">1.1.1</text:span><text:span text:style-name="T228">. Šiame sektoriuje remiami nauji įrengimai ir mechanizmai:</text:span></text:p>
      <text:p text:style-name="P229"><text:span text:style-name="T230">1.1.1.1</text:span><text:span text:style-name="T231">. melžimo ir šaldymo;</text:span></text:p>
      <text:p text:style-name="P232"><text:span text:style-name="T233">1.1.1.2</text:span><text:span text:style-name="T234">. pašarų gamybos;</text:span></text:p>
      <text:p text:style-name="P235"><text:span text:style-name="T236">1.1.1.3</text:span><text:span text:style-name="T237">. siloso gamybos;</text:span></text:p>
      <text:p text:style-name="P238"><text:span text:style-name="T239">1.1.1.4</text:span><text:span text:style-name="T240">. šėrimo;</text:span></text:p>
      <text:p text:style-name="P241"><text:span text:style-name="T242">1.1.1.5</text:span><text:span text:style-name="T243">. katilinių;</text:span></text:p>
      <text:p text:style-name="P244"><text:span text:style-name="T245">1.1.1.6</text:span><text:span text:style-name="T246">. dirvožemio įdirbimo;</text:span></text:p>
      <text:p text:style-name="P247"><text:span text:style-name="T248">1.1.1.7</text:span><text:span text:style-name="T249">. ganyklų įrengimo ir priežiūros;</text:span></text:p>
      <text:p text:style-name="P250"><text:span text:style-name="T251">1.1.1.8</text:span><text:span text:style-name="T252">. specializuoti mėšlo ir srutų pašalinimo bei transportavimo, su</text:span><text:span text:style-name="T253">siję su 1.1.1.9 projekto įgyvendinimu;</text:span></text:p>
      <text:p text:style-name="P254"><text:span text:style-name="T255">1.1.1.10</text:span><text:span text:style-name="T256">. specializuoti transportavimo įrengimai bei mašinos, susiję su projekto įgyvendinimu;</text:span></text:p>
      <text:p text:style-name="P257"><text:span text:style-name="T258">1.1.1.11</text:span><text:span text:style-name="T259">. elektros ir ventiliavimo, kurie yra sudedamoji projekto dalis;</text:span></text:p>
      <text:p text:style-name="P260"><text:span text:style-name="T261">susiję su ES aplinkosaugos,<text:s/></text:span><text:span text:style-name="T262">veterinarijos, higienos, maisto kokybės, gyvulių gerovės standartų ir reikalavimų įgyvendinimu ir su visu pieno gamybos ciklu.</text:span></text:p>
      <text:p text:style-name="P263"><text:span text:style-name="T264">1.1.2</text:span><text:span text:style-name="T265">. Šiame sektoriuje remiama statyba ir rekonstrukcija:</text:span></text:p>
      <text:p text:style-name="P266"><text:span text:style-name="T267">1.1.2.1</text:span><text:span text:style-name="T268">. karvidžių;</text:span></text:p>
      <text:p text:style-name="P269"><text:span text:style-name="T270">1.1.2.2</text:span><text:span text:style-name="T271">. mėšlo, srutų laikymo ir pašal</text:span><text:span text:style-name="T272">inimo sistemų;</text:span></text:p>
      <text:p text:style-name="P273"><text:span text:style-name="T274">1.1.2.3</text:span><text:span text:style-name="T275">. katilinių;</text:span></text:p>
      <text:p text:style-name="P276"><text:span text:style-name="T277">1.1.2.4</text:span><text:span text:style-name="T278">. vandens tiekimo ir kanalizacijos sistemų;</text:span></text:p>
      <text:p text:style-name="P279"><text:span text:style-name="T280">1.1.2.5</text:span><text:span text:style-name="T281">. gamybinių pastatų ar patalpų, kurie tiesiogiai susiję su ES aplinkosaugos, veterinarijos, higienos, maisto kokybės, gyvulių gerovės standartų ir reik</text:span><text:span text:style-name="T282">alavimų įgyvendinimu ir su visu pieno gamybos ciklu.</text:span></text:p>
      <text:p text:style-name="P283"><text:span text:style-name="T284">1.2</text:span><text:span text:style-name="T285">. Mėsos sektorius</text:span></text:p>
      <text:p text:style-name="P286"><text:span text:style-name="T287">1.2.1</text:span><text:span text:style-name="T288">. Šiame sektoriuje remiami nauji įrengimai ir mechanizmai:</text:span></text:p>
      <text:p text:style-name="P289"><text:span text:style-name="T290">1.2.1.1</text:span><text:span text:style-name="T291">. pašarų gamybos;</text:span></text:p>
      <text:p text:style-name="P292"><text:span text:style-name="T293">1.2.1.2</text:span><text:span text:style-name="T294">. siloso gamybos;</text:span></text:p>
      <text:p text:style-name="P295"><text:span text:style-name="T296">1.2.1.3</text:span><text:span text:style-name="T297">. šėrimo;</text:span></text:p>
      <text:p text:style-name="P298"><text:span text:style-name="T299">1.2.1.4</text:span><text:span text:style-name="T300">. katilinių;</text:span></text:p>
      <text:p text:style-name="P301"><text:span text:style-name="T302">1.2.1</text:span><text:span text:style-name="T303">.5</text:span><text:span text:style-name="T304">. dirvožemio įdirbimo;</text:span></text:p>
      <text:p text:style-name="P305"><text:span text:style-name="T306">1.2.1.6</text:span><text:span text:style-name="T307">. ganyklų įrengimo ir priežiūros;</text:span></text:p>
      <text:p text:style-name="P308"><text:span text:style-name="T309">1.2.1.7</text:span><text:span text:style-name="T310">. specializuoti mėšlo ir srutų pašalinimo bei transportavimo, susiję su projekto įgyvendinimu;</text:span></text:p>
      <text:p text:style-name="P311"><text:span text:style-name="T312">1.2.1.8</text:span><text:span text:style-name="T313">. elektros ir ventiliavimo, kurie yra projekto sudedamoji dalis;</text:span></text:p>
      <text:p text:style-name="P314"><text:span text:style-name="T315">1.2.1.9</text:span><text:span text:style-name="T316">. specializuoti transportavimo, susiję su projekto poreikiais;</text:span></text:p>
      <text:p text:style-name="P317"><text:span text:style-name="T318">1.2.1.10</text:span><text:span text:style-name="T319">. susiję su ES aplinkosaugos, veterinarijos, higienos, maisto kokybės, gyvulių gerovės standartų ir reikalavimų įgyvendinimu bei su visu mėsos gamybos ciklu.</text:span></text:p>
      <text:p text:style-name="P320"><text:span text:style-name="T321">1.2.2</text:span><text:span text:style-name="T322">. Š</text:span><text:span text:style-name="T323">iame sektoriuje remiama statyba ir rekonstrukcija:</text:span></text:p>
      <text:p text:style-name="P324"><text:span text:style-name="T325">1.2.2.1</text:span><text:span text:style-name="T326">. tvartų, skirtų galvijams, kiaulėms, avims bei paukščių fermų (įskaitant narvelių, skirtų naminiams paukščiams, įsigijimą bei įrengimą);</text:span></text:p>
      <text:p text:style-name="P327"><text:span text:style-name="T328">1.2.2.2</text:span><text:span text:style-name="T329">. mėšlo, srutų laikymo ir pašalinimo sistemų;</text:span></text:p>
      <text:p text:style-name="P330"><text:span text:style-name="T331">1.2.2.3</text:span><text:span text:style-name="T332">. katilinių;</text:span></text:p>
      <text:p text:style-name="P333"><text:span text:style-name="T334">1.2.2.4</text:span><text:span text:style-name="T335">. vandens tiekimo ir kanalizacijos sistemų;</text:span></text:p>
      <text:p text:style-name="P336"><text:span text:style-name="T337">1.2.2.5</text:span><text:span text:style-name="T338">. gamybinių pastatų ar patalpų, kurie tiesiogiai susiję su ES aplinkosaugos, veterinarijos, higienos, maisto kokybės, gyvulių gerovės standartų ir reikalavimų įgyvendi</text:span><text:span text:style-name="T339">nimu ir su visu mėsos gamybos ciklu.</text:span></text:p>
      <text:p text:style-name="P340"><text:span text:style-name="T341">1.3</text:span><text:span text:style-name="T342">. Vaisių ir daržovių sektorius</text:span></text:p>
      <text:p text:style-name="P343"><text:span text:style-name="T344">1.3.1</text:span><text:span text:style-name="T345">. Šiame sektoriuje remiami nauji įrengimai ir mechanizmai:</text:span></text:p>
      <text:p text:style-name="P346"><text:span text:style-name="T347">1.3.1.1</text:span><text:span text:style-name="T348">. dirvožemio įdirbimo;</text:span></text:p>
      <text:p text:style-name="P349"><text:span text:style-name="T350">1.3.1.2</text:span><text:span text:style-name="T351">. sėjos ir sodinimo;</text:span></text:p>
      <text:p text:style-name="P352"><text:span text:style-name="T353">1.3.1.3</text:span><text:span text:style-name="T354">. katilinių;</text:span></text:p>
      <text:p text:style-name="P355"><text:span text:style-name="T356">1.3.1.4</text:span><text:span text:style-name="T357">. šiltnamių;</text:span></text:p>
      <text:p text:style-name="P358"><text:span text:style-name="T359">1.3.1.5</text:span><text:span text:style-name="T360">. susiję su sodų, daržų masyvų (vaisių ir daržovių) ir uogų plantacijų įrengimu ir priežiūra;</text:span></text:p>
      <text:p text:style-name="P361"><text:span text:style-name="T362">1.3.1.6</text:span><text:span text:style-name="T363">. mėšlo ir srutų išskleidimo;</text:span></text:p>
      <text:p text:style-name="P364"><text:span text:style-name="T365">1.3.1.7</text:span><text:span text:style-name="T366">. plantacijų vamzdynai, siurblinės ir vandentvarkos sistemos;</text:span></text:p>
      <text:p text:style-name="P367"><text:span text:style-name="T368">1.3.1.8</text:span><text:span text:style-name="T369">. augalų apsaugos,<text:s/></text:span><text:span text:style-name="T370">atitinkantys aplinkosaugos standartus;</text:span></text:p>
      <text:p text:style-name="P371"><text:span text:style-name="T372">1.3.1.9</text:span><text:span text:style-name="T373">. derliaus nuėmimo;</text:span></text:p>
      <text:p text:style-name="P374"><text:span text:style-name="T375">1.3.1.10</text:span><text:span text:style-name="T376">. sandėliavimo ir šaldymo;</text:span></text:p>
      <text:p text:style-name="P377"><text:span text:style-name="T378">1.3.1.11</text:span><text:span text:style-name="T379">. apdorojimo ir pakavimo;</text:span></text:p>
      <text:p text:style-name="P380"><text:span text:style-name="T381">1.3.1.12</text:span><text:span text:style-name="T382">. specializuoti transportavimo įrengimai bei mašinos, susiję su projekto poreikiais;</text:span></text:p>
      <text:p text:style-name="P383"><text:span text:style-name="T384">1.3.1.13</text:span><text:span text:style-name="T385">. tręšimo, atitinkantys aplinkosaugos standartus;</text:span></text:p>
      <text:p text:style-name="P386"><text:span text:style-name="T387">1.3.1.14</text:span><text:span text:style-name="T388">. susiję su ES aplinkosaugos, maisto kokybės standartų ir reikalavimų įgyvendinimu bei su visu vaisių ir daržovių gamybos ciklu.</text:span></text:p>
      <text:p text:style-name="P389"><text:span text:style-name="T390">1.3.2</text:span><text:span text:style-name="T391">. Šiame sektoriuje remiama statyba ir rekonstrukcija:</text:span></text:p>
      <text:p text:style-name="P392"><text:span text:style-name="T393">1.3.2.1</text:span><text:span text:style-name="T394">. sandėliavimo ir šaldymo patalpų;</text:span></text:p>
      <text:p text:style-name="P395"><text:span text:style-name="T396">1.3.2.2</text:span><text:span text:style-name="T397">. apdorojimo ir pakavimo patalpų;</text:span></text:p>
      <text:p text:style-name="P398"><text:span text:style-name="T399">1.3.2.3</text:span><text:span text:style-name="T400">. katilinių;</text:span></text:p>
      <text:p text:style-name="P401"><text:span text:style-name="T402">1.3.2.4</text:span><text:span text:style-name="T403">. šiltnamių;</text:span></text:p>
      <text:p text:style-name="P404"><text:span text:style-name="T405">1.3.2.5</text:span><text:span text:style-name="T406">. gamybinių pastatų ar patalpų, kurie tiesiogiai susiję su ES aplinkosaugos, maisto kokybės standartų ir rei</text:span><text:span text:style-name="T407">kalavimų įgyvendinimu ir su visu vaisių ir daržovių gamybos ciklu.</text:span></text:p>
      <text:p text:style-name="P408"><text:span text:style-name="T409">1.4</text:span><text:span text:style-name="T410">. Grūdų ir linų sektoriai</text:span></text:p>
      <text:p text:style-name="P411"><text:span text:style-name="T412">1.4.1</text:span><text:span text:style-name="T413">. Šiame sektoriuje remiami nauji įrengimai ir mechanizmai:</text:span></text:p>
      <text:p text:style-name="P414"><text:span text:style-name="T415">1.4.1.1</text:span><text:span text:style-name="T416">. dirvožemio įdirbimo;</text:span></text:p>
      <text:p text:style-name="P417"><text:span text:style-name="T418">1.4.1.2</text:span><text:span text:style-name="T419">. katilinių;</text:span></text:p>
      <text:p text:style-name="P420"><text:span text:style-name="T421">1.4.1.3</text:span><text:span text:style-name="T422">. sėjos;</text:span></text:p>
      <text:p text:style-name="P423"><text:span text:style-name="T424">1.4.1.4</text:span><text:span text:style-name="T425">. grūdų džiovinimo ir valymo;</text:span></text:p>
      <text:p text:style-name="P426"><text:span text:style-name="T427">1.4.1.5</text:span><text:span text:style-name="T428">. derliaus nuėmimo;</text:span></text:p>
      <text:p text:style-name="P429"><text:span text:style-name="T430">1.4.1.6</text:span><text:span text:style-name="T431">. galvenų</text:span><text:span text:style-name="T432"><text:s/></text:span><text:span text:style-name="T433">džiovinimo;</text:span></text:p>
      <text:p text:style-name="P434"><text:span text:style-name="T435">1.4.1.7</text:span><text:span text:style-name="T436">. sandėliavimo;</text:span></text:p>
      <text:p text:style-name="P437"><text:span text:style-name="T438">1.4.1.8</text:span><text:span text:style-name="T439">. grūdų sėklų rūšiavimo, cheminio apdorojimo ir pakavimo;</text:span></text:p>
      <text:p text:style-name="P440"><text:span text:style-name="T441">1.4.1.9</text:span><text:span text:style-name="T442">. specializuoti transportavimo, susiję su projekto<text:s/></text:span><text:span text:style-name="T443">poreikiais;</text:span></text:p>
      <text:p text:style-name="P444"><text:span text:style-name="T445">1.4.1.10</text:span><text:span text:style-name="T446">. tręšimo, atitinkantys aplinkosaugos standartus;</text:span></text:p>
      <text:p text:style-name="P447"><text:span text:style-name="T448">1.4.1.11</text:span><text:span text:style-name="T449">. augalų apsaugos, atitinkantys aplinkosaugos standartus;</text:span></text:p>
      <text:p text:style-name="P450"><text:span text:style-name="T451">1.4.1.12</text:span><text:span text:style-name="T452">. susiję su ES aplinkosaugos, kokybės standartų ir reikalavimų įgyvendinimu bei su visu grūdų ir lin</text:span><text:span text:style-name="T453">ų gamybos ciklu.</text:span></text:p>
      <text:p text:style-name="P454"><text:span text:style-name="T455">1.4.2</text:span><text:span text:style-name="T456">. Šiame sektoriuje remiama statyba ir rekonstrukcija:</text:span></text:p>
      <text:p text:style-name="P457"><text:span text:style-name="T458">1.4.2.1</text:span><text:span text:style-name="T459">. sandėlių;</text:span></text:p>
      <text:p text:style-name="P460"><text:span text:style-name="T461">1.4.2.2</text:span><text:span text:style-name="T462">. katilinių;</text:span></text:p>
      <text:p text:style-name="P463"><text:span text:style-name="T464">1.4.2.3</text:span><text:span text:style-name="T465">.</text:span><text:span text:style-name="T466"><text:s/></text:span><text:span text:style-name="T467">gamybinių pastatų ar patalpų, kurios tiesiogiai susiję su ES aplinkosaugos, maisto kokybės standartų ir reikalavimų<text:s/></text:span><text:span text:style-name="T468">įgyvendinimu ir su visu grūdų ir linų gamybos ciklu.</text:span></text:p>
      <text:p text:style-name="P469"/>
      <text:p text:style-name="P470"><text:span text:style-name="T471">2</text:span><text:span text:style-name="T472">. Paramos kryptis „Žemės ūkio ir žuvų produktų perdirbimo ir rinkodaros tobulinimas“</text:span></text:p>
      <text:p text:style-name="P473"><text:span text:style-name="T474">2.1</text:span><text:span text:style-name="T475">. Pieno sektorius</text:span></text:p>
      <text:p text:style-name="P476"><text:span text:style-name="T477">2.1.1</text:span><text:span text:style-name="T478">. Šiame sektoriuje remiami nauji įrengimai ir mechanizmai:</text:span></text:p>
      <text:p text:style-name="P479"><text:span text:style-name="T480">2.1.1.1</text:span><text:span text:style-name="T481">. susiję</text:span><text:span text:style-name="T482"><text:s/>su nutekamųjų vandenų valymu sūrių gamyboje;</text:span></text:p>
      <text:p text:style-name="P483"><text:span text:style-name="T484">2.1.1.2</text:span><text:span text:style-name="T485">. pieno perdirbimo;</text:span></text:p>
      <text:p text:style-name="P486"><text:span text:style-name="T487">2.1.1.3</text:span><text:span text:style-name="T488">. atliekų apdorojimo įrengimai ir technologinės linijos;</text:span></text:p>
      <text:p text:style-name="P489"><text:span text:style-name="T490">2.1.1.4</text:span><text:span text:style-name="T491">. katilinių;</text:span></text:p>
      <text:p text:style-name="P492"><text:span text:style-name="T493">2.1.1.5</text:span><text:span text:style-name="T494">. specializuoti pieno ir pieno produktų transportavimo įrengimai bei mašinos</text:span><text:span text:style-name="T495">, susiję su projekto poreikiais;</text:span></text:p>
      <text:p text:style-name="P496"><text:span text:style-name="T497">2.1.1.6</text:span><text:span text:style-name="T498">. susiję su ES aplinkosaugos, veterinarijos, higienos, maisto kokybės;</text:span></text:p>
      <text:p text:style-name="P499"><text:span text:style-name="T500">2.1.1.7</text:span><text:span text:style-name="T501"><text:s/>gyvulių gerovės standartų ir reikalavimų įgyvendinimu bei su bendru pieno perdirbimo ciklu.</text:span></text:p>
      <text:p text:style-name="P502"><text:span text:style-name="T503">2.1.2</text:span><text:span text:style-name="T504">. Šiame sektoriuje remiama</text:span><text:span text:style-name="T505"><text:s/>statyba ir rekonstrukcija:</text:span></text:p>
      <text:p text:style-name="P506"><text:span text:style-name="T507">2.1.2.1</text:span><text:span text:style-name="T508">. gamybinių pastatų rekonstrukcija;</text:span></text:p>
      <text:p text:style-name="P509"><text:span text:style-name="T510">2.1.2.2</text:span><text:span text:style-name="T511">. katilinių;</text:span></text:p>
      <text:p text:style-name="P512"><text:span text:style-name="T513">2.1.2.3</text:span><text:span text:style-name="T514">. nutekamųjų vandenų valymo sistemų;</text:span></text:p>
      <text:p text:style-name="P515"><text:span text:style-name="T516">2.1.2.4</text:span><text:span text:style-name="T517">. gamybinių pastatų ar patalpų, kurie tiesiogiai susiję su ES aplinkosaugos, veterinarijos, higienos</text:span><text:span text:style-name="T518">, maisto kokybės, gyvulių gerovės standartų ir reikalavimų įgyvendinimu ir su bendru pieno perdirbimo ciklu.</text:span></text:p>
      <text:p text:style-name="P519"><text:span text:style-name="T520">2.2</text:span><text:span text:style-name="T521">. Mėsos sektorius</text:span></text:p>
      <text:p text:style-name="P522"><text:span text:style-name="T523">2.2.1</text:span><text:span text:style-name="T524">. Šiame sektoriuje remiami nauji įrengimai ir mechanizmai:</text:span></text:p>
      <text:p text:style-name="P525"><text:span text:style-name="T526">2.2.1.1</text:span><text:span text:style-name="T527">. susiję su kiaulių, galvijų, paukščių ir<text:s/></text:span><text:span text:style-name="T528">kiaulių/avių skerdyklų įrengimu ir modernizavimu;</text:span></text:p>
      <text:p text:style-name="P529"><text:span text:style-name="T530">2.2.1.2</text:span><text:span text:style-name="T531">. susiję su mėsos perdirbimu, technologija ir technologinėmis linijomis;</text:span></text:p>
      <text:p text:style-name="P532"><text:span text:style-name="T533">2.2.1.3</text:span><text:span text:style-name="T534">. susiję su antrinių žaliavų utilizavimu, technologija bei technologinėmis linijomis;</text:span></text:p>
      <text:p text:style-name="P535"><text:span text:style-name="T536">2.2.1.4</text:span><text:span text:style-name="T537">. susiję su<text:s/></text:span><text:span text:style-name="T538">atliekų apdorojimu bei technologinėmis linijomis;</text:span></text:p>
      <text:p text:style-name="P539"><text:span text:style-name="T540">2.2.1.5</text:span><text:span text:style-name="T541">. katilinių;</text:span></text:p>
      <text:p text:style-name="P542"><text:span text:style-name="T543">2.2.1.6</text:span><text:span text:style-name="T544">. specializuoti gyvulių ir mėsos produktų transportavimo įrengimai bei mašinos, susiję su projekto poreikiais;</text:span></text:p>
      <text:p text:style-name="P545"><text:span text:style-name="T546">2.2.1.7</text:span><text:span text:style-name="T547">. tiesiogiai susiję su ES aplinkosaugos, veterina</text:span><text:span text:style-name="T548">rijos, higienos, maisto kokybės, gyvulių gerovės standartų ir reikalavimų įgyvendinimu bei su bendru mėsos perdirbimo ciklu.</text:span></text:p>
      <text:p text:style-name="P549"><text:span text:style-name="T550">2.2.2</text:span><text:span text:style-name="T551">. Šiame sektoriuje remiama statyba ir rekonstrukcija:</text:span></text:p>
      <text:p text:style-name="P552"><text:span text:style-name="T553">2.2.2.1</text:span><text:span text:style-name="T554">. skerdyklų, skirtų kiaulėms, galvijams, naminiams paukšč</text:span><text:span text:style-name="T555">iams bei kiaulėms/avims;</text:span></text:p>
      <text:p text:style-name="P556"><text:span text:style-name="T557">2.2.2.2</text:span><text:span text:style-name="T558">. pastatų, skirtų mėsai perdirbti;</text:span></text:p>
      <text:p text:style-name="P559"><text:span text:style-name="T560">2.2.2.3</text:span><text:span text:style-name="T561">. vienos utilizavimo įmonės;</text:span></text:p>
      <text:p text:style-name="P562"><text:span text:style-name="T563">2.2.2.4</text:span><text:span text:style-name="T564">. gyvulių priėmimo ir skerdimo patalpų;</text:span></text:p>
      <text:p text:style-name="P565"><text:span text:style-name="T566">2.2.2.5</text:span><text:span text:style-name="T567">. katilinių rekonstrukcija;</text:span></text:p>
      <text:p text:style-name="P568"><text:span text:style-name="T569">2.2.2.6</text:span><text:span text:style-name="T570">. atliekų ir nutekamųjų vandenų valymo siste</text:span><text:span text:style-name="T571">mų;</text:span></text:p>
      <text:p text:style-name="P572"><text:span text:style-name="T573">2.2.2.7</text:span><text:span text:style-name="T574">. gamybinių pastatų ir patalpų, kurie tiesiogiai susiję su ES aplinkosaugos, veterinarijos, higienos, maisto kokybės, gyvulių gerovės standartų ir reikalavimų įgyvendinimu bei su bendru mėsos perdirbimo ciklu.</text:span></text:p>
      <text:p text:style-name="P575"><text:span text:style-name="T576">2.3</text:span><text:span text:style-name="T577">. Žuvininkystės sekt</text:span><text:span text:style-name="T578">orius</text:span></text:p>
      <text:p text:style-name="P579"><text:span text:style-name="T580">2.3.1</text:span><text:span text:style-name="T581">. Šiame sektoriuje remiami nauji įrengimai ir mechanizmai:</text:span></text:p>
      <text:p text:style-name="P582"><text:span text:style-name="T583">2.3.1.1</text:span><text:span text:style-name="T584">. žuvies perdirbimo įrengimai, taip pat technologinės linijos (įskaitant ir žvejybos laivuose);</text:span></text:p>
      <text:p text:style-name="P585"><text:span text:style-name="T586">2.3.1.2</text:span><text:span text:style-name="T587">. šaldymo;</text:span></text:p>
      <text:p text:style-name="P588"><text:span text:style-name="T589">2.3.1.3</text:span><text:span text:style-name="T590">. susiję su atliekų apdorojimu bei technologin</text:span><text:span text:style-name="T591">ės linijos;</text:span></text:p>
      <text:p text:style-name="P592"><text:span text:style-name="T593">2.3.1.4</text:span><text:span text:style-name="T594">. katilinių;</text:span></text:p>
      <text:p text:style-name="P595"><text:span text:style-name="T596">2.3.1.5</text:span><text:span text:style-name="T597">. specializuoti žuvies produktų transportavimo įrengimai bei mašinos, susiję su projekto poreikiais;</text:span></text:p>
      <text:p text:style-name="P598"><text:span text:style-name="T599">2.3.1.6</text:span><text:span text:style-name="T600">. tiesiogiai susiję su ES reikalavimų įgyvendinimu, modernios kontrolės ir kokybės sistemos<text:s/></text:span><text:span text:style-name="T601">diegimu bei su bendru žuvies perdirbimo ciklu.</text:span></text:p>
      <text:p text:style-name="P602"><text:span text:style-name="T603">2.3.2</text:span><text:span text:style-name="T604">. Šiame sektoriuje remiama statyba ir rekonstrukcija:</text:span></text:p>
      <text:p text:style-name="P605"><text:span text:style-name="T606">2.3.2.1</text:span><text:span text:style-name="T607">. žuvies iškrovimo ir prekyviečių infrastruktūros;</text:span></text:p>
      <text:p text:style-name="P608"><text:span text:style-name="T609">2.3.2.2</text:span><text:span text:style-name="T610">. gamybinių patalpų (įskaitant ir žvejybos laivuose), skirtų atlikti pirm</text:span><text:span text:style-name="T611">inį žuvies produkcijos apdorojimą ir perdirbimą;</text:span></text:p>
      <text:p text:style-name="P612"><text:span text:style-name="T613">2.3.2.3</text:span><text:span text:style-name="T614">. katilinių;</text:span></text:p>
      <text:p text:style-name="P615"><text:span text:style-name="T616">2.3.2.4</text:span><text:span text:style-name="T617">. atliekų ir nutekamųjų vandenų valymo sistemų;</text:span></text:p>
      <text:p text:style-name="P618"><text:span text:style-name="T619">2.3.2.5</text:span><text:span text:style-name="T620">.</text:span><text:span text:style-name="T621"><text:s/></text:span><text:span text:style-name="T622">gamybinių pastatų ar patalpų, kurie tiesiogiai susiję su ES reikalavimų įgyvendinimu, modernios kontrolės ir<text:s/></text:span><text:span text:style-name="T623">kokybės sistemos diegimu ir su bendru žuvies perdirbimo ciklu.</text:span></text:p>
      <text:p text:style-name="P624"><text:span text:style-name="T625">2.4</text:span><text:span text:style-name="T626">.</text:span><text:span text:style-name="T627"><text:s/></text:span><text:span text:style-name="T628">Vaisių ir daržovių sektorius</text:span></text:p>
      <text:p text:style-name="P629"><text:span text:style-name="T630">2.4.1</text:span><text:span text:style-name="T631">. Šiame sektoriuje remiami nauji įrengimai ir mechanizmai:</text:span></text:p>
      <text:p text:style-name="P632"><text:span text:style-name="T633">2.4.1.1</text:span><text:span text:style-name="T634">. vaisių ir daržovių perdirbimo ir pakavimo;</text:span></text:p>
      <text:p text:style-name="P635"><text:span text:style-name="T636">2.4.1.2</text:span><text:span text:style-name="T637">. šaldymo;</text:span></text:p>
      <text:p text:style-name="P638"><text:span text:style-name="T639">2.4.1.3</text:span><text:span text:style-name="T640">. atliekų apdorojimo;</text:span></text:p>
      <text:p text:style-name="P641"><text:span text:style-name="T642">2.4.1.4</text:span><text:span text:style-name="T643">. katilinių;</text:span></text:p>
      <text:p text:style-name="P644"><text:span text:style-name="T645">2.4.1.5</text:span><text:span text:style-name="T646">. specializuoti vaisių ir daržovių transportavimo įrengimai bei mašinos, susiję su projekto įgyvendinimu;</text:span></text:p>
      <text:p text:style-name="P647"><text:span text:style-name="T648">2.4.1.6</text:span><text:span text:style-name="T649">. susiję su ES aplinkosaugos, higienos, sanitarijos ir maisto kokybės standartų<text:s/></text:span><text:span text:style-name="T650">ir reikalavimų įgyvendinimu bei su bendru vaisių ir daržovių perdirbimo ciklu.</text:span></text:p>
      <text:p text:style-name="P651"><text:span text:style-name="T652">2.4.2</text:span><text:span text:style-name="T653">. Šiame sektoriuje remiama statyba ir rekonstrukcija:</text:span></text:p>
      <text:p text:style-name="P654"><text:span text:style-name="T655">2.4.2.1</text:span><text:span text:style-name="T656">. gamybinių pastatų;</text:span></text:p>
      <text:p text:style-name="P657"><text:span text:style-name="T658">2.4.2.2</text:span><text:span text:style-name="T659">. katilinių;</text:span></text:p>
      <text:p text:style-name="P660"><text:span text:style-name="T661">2.4.2.3</text:span><text:span text:style-name="T662">. nutekamųjų vandenų valymo sistemų;</text:span></text:p>
      <text:p text:style-name="P663"><text:span text:style-name="T664">2.4.2.4</text:span><text:span text:style-name="T665">.</text:span><text:span text:style-name="T666"><text:s/></text:span><text:span text:style-name="T667">gamybinių pastatų ar patalpų, kurie tiesiogiai susiję su ES aplinkosaugos, higienos, sanitarijos ir maisto kokybės standartų ir reikalavimų įgyvendinimu bei su bendru vaisių ir daržovių perdirbimo ir pakavimo ciklu.</text:span></text:p>
      <text:p text:style-name="P668"><text:span text:style-name="T669">2.5</text:span><text:span text:style-name="T670">. Grūdų sektorius</text:span></text:p>
      <text:p text:style-name="P671"><text:span text:style-name="T672">2.5.1</text:span><text:span text:style-name="T673">.</text:span><text:span text:style-name="T674"><text:s/>Šiame sektoriuje remiami nauji įrengimai ir mechanizmai:</text:span></text:p>
      <text:p text:style-name="P675"><text:span text:style-name="T676">2.5.1.1</text:span><text:span text:style-name="T677">. laboratoriniai, skirti žaliavos kokybei patikrinti ir produkcijos kokybei kontroliuoti;</text:span></text:p>
      <text:p text:style-name="P678"><text:span text:style-name="T679">2.5.1.2</text:span><text:span text:style-name="T680">. modernizavimui grūdų perdirbimo įrangos, technikos ir technologinių linijų;</text:span></text:p>
      <text:p text:style-name="P681"><text:span text:style-name="T682">2.5.1.3</text:span><text:span text:style-name="T683">. katilinių;</text:span></text:p>
      <text:p text:style-name="P684"><text:span text:style-name="T685">2.5.1.4</text:span><text:span text:style-name="T686">. specializuoti grūdų transportavimo įrengimai bei mašinos, susiję su projekto įgyvendinimu;</text:span></text:p>
      <text:p text:style-name="P687"><text:span text:style-name="T688">2.5.1.5</text:span><text:span text:style-name="T689">. susiję su ES aplinkosaugos, higienos, sanitarijos ir maisto kokybės standartų ir reikalavimų įgyvendinimu bei su bendru grūdų</text:span><text:span text:style-name="T690"><text:s/>perdirbimo ciklu.</text:span></text:p>
      <text:p text:style-name="P691"><text:span text:style-name="T692">2.5.2</text:span><text:span text:style-name="T693">. Šiame sektoriuje remiama statyba ir rekonstrukcija:</text:span></text:p>
      <text:p text:style-name="P694"><text:span text:style-name="T695">2.5.2.1</text:span><text:span text:style-name="T696">. gamybinių pastatų rekonstrukcija;</text:span></text:p>
      <text:p text:style-name="P697"><text:span text:style-name="T698">2.5.2.2</text:span><text:span text:style-name="T699">. katilinių;</text:span></text:p>
      <text:p text:style-name="P700"><text:span text:style-name="T701">2.5.2.3</text:span><text:span text:style-name="T702">. gamybinių pastatų ar patalpų, kurie tiesiogiai susiję su ES aplinkosaugos, higienos,<text:s/></text:span><text:span text:style-name="T703">sanitarijos ir maisto kokybės standartų ir reikalavimų įgyvendinimu bei su bendru grūdų perdirbimo ciklu.</text:span></text:p>
      <text:p text:style-name="P704"><text:span text:style-name="T705">2.6</text:span><text:span text:style-name="T706">.</text:span><text:span text:style-name="T707"><text:s/></text:span><text:span text:style-name="T708">Linų sektorius</text:span></text:p>
      <text:p text:style-name="P709"><text:span text:style-name="T710">2.6.1</text:span><text:span text:style-name="T711">. Šiame sektoriuje remiami nauji įrengimai ir mechanizmai:</text:span></text:p>
      <text:p text:style-name="P712"><text:span text:style-name="T713">2.6.1.1</text:span><text:span text:style-name="T714">. modernizavimas pirminio linų pluošto perdirbi</text:span><text:span text:style-name="T715">mo linijų;</text:span></text:p>
      <text:p text:style-name="P716"><text:span text:style-name="T717">2.6.1.2</text:span><text:span text:style-name="T718">. katilinių;</text:span></text:p>
      <text:p text:style-name="P719"><text:span text:style-name="T720">2.6.1.3</text:span><text:span text:style-name="T721">. specializuoti linų produkcijos transportavimo įrengimai bei mašinos, susiję su projekto įgyvendinimu.</text:span></text:p>
      <text:p text:style-name="P722"><text:span text:style-name="T723">2.6.2</text:span><text:span text:style-name="T724">. Šiame sektoriuje remiama statyba ir rekonstrukcija:</text:span></text:p>
      <text:p text:style-name="P725"><text:span text:style-name="T726">2.6.2.1</text:span><text:span text:style-name="T727">. gamybinių pastatų<text:s/></text:span><text:span text:style-name="T728">rekonstrukcija;</text:span></text:p>
      <text:p text:style-name="P729"><text:span text:style-name="T730">2.6.2.2</text:span><text:span text:style-name="T731">. katilinių.</text:span></text:p>
      <text:p text:style-name="P732"><text:span text:style-name="T733">2.7</text:span><text:span text:style-name="T734">. Kiaušinių sektorius</text:span></text:p>
      <text:p text:style-name="P735"><text:span text:style-name="T736">2.7.1</text:span><text:span text:style-name="T737">. Šiame sektoriuje remiami nauji įrengimai ir mechanizmai:</text:span></text:p>
      <text:p text:style-name="P738"><text:span text:style-name="T739">2.7.1.1</text:span><text:span text:style-name="T740">. susiję su kiaušinių perdirbimu, kiaušinių miltelių gamyba bei kiaušinių masės perdirbimu, jų technologija<text:s/></text:span><text:span text:style-name="T741">bei technologinėmis linijomis;</text:span></text:p>
      <text:p text:style-name="P742"><text:span text:style-name="T743">2.7.1.2</text:span><text:span text:style-name="T744">. specializuoti kiaušinių produkcijos transportavimo įrengimai bei mašinos, susiję su projekto įgyvendinimu;</text:span></text:p>
      <text:p text:style-name="P745"><text:span text:style-name="T746">2.7.1.3</text:span><text:span text:style-name="T747">. tiesiogiai susiję su ES aplinkosaugos, veterinarijos, higienos, maisto kokybės, gyvulių gero</text:span><text:span text:style-name="T748">vės standartų ir reikalavimų įgyvendinimu bei su bendru kiaušinių perdirbimo ciklu.</text:span></text:p>
      <text:p text:style-name="P749"><text:span text:style-name="T750">2.7.2</text:span><text:span text:style-name="T751">. Šiame sektoriuje remiama statyba ir rekonstrukcija:</text:span></text:p>
      <text:p text:style-name="P752"><text:span text:style-name="T753">2.7.2.1</text:span><text:span text:style-name="T754">. gamybos pastatų rekonstrukcija;</text:span></text:p>
      <text:p text:style-name="P755"><text:span text:style-name="T756">2.7.2.2</text:span><text:span text:style-name="T757">. gamybinių pastatų ir patalpų, kurie tiesiogiai<text:s/></text:span><text:span text:style-name="T758">susiję su ES aplinkosaugos, veterinarijos, higienos, maisto kokybės, gyvulių gerovės standartų ir reikalavimų įgyvendinimu bei su bendru kiaušinių perdirbimo ciklu.</text:span></text:p>
      <text:p text:style-name="P759"/>
      <text:p text:style-name="P760"><text:span text:style-name="T761">3</text:span><text:span text:style-name="T762">. Paramos kryptis „Ekonominės veiklos plėtra ir alternatyvių pajamų skatinimas“</text:span></text:p>
      <text:p text:style-name="P763"><text:span text:style-name="T764">3.1</text:span><text:span text:style-name="T765">. Netradicinių žemės ūkio produktų gamybos sektorius</text:span></text:p>
      <text:p text:style-name="P766"><text:span text:style-name="T767">3.1.1</text:span><text:span text:style-name="T768">. Šiame sektoriuje remiami nauji įrengimai, įranga ir mechanizmai:</text:span></text:p>
      <text:p text:style-name="P769"><text:span text:style-name="T770">3.1.1.1</text:span><text:span text:style-name="T771">. specializuotos mašinos, įrengimai, mechanizmai ir įrankiai, tiesiogiai susiję su vykdoma veikla;</text:span></text:p>
      <text:p text:style-name="P772"><text:span text:style-name="T773">3.1.1.2</text:span><text:span text:style-name="T774">. va</text:span><text:span text:style-name="T775">ndens tiekimo ir kanalizacijos sistemos, kurios yra sudedamoji projekto dalis.</text:span></text:p>
      <text:p text:style-name="P776"><text:span text:style-name="T777">3.1.2</text:span><text:span text:style-name="T778">. Šiame sektoriuje remiama statyba ir rekonstrukcija:</text:span></text:p>
      <text:p text:style-name="P779"><text:span text:style-name="T780">3.1.2.1</text:span><text:span text:style-name="T781">. dirbtuvių ir pastatų, skirtų netradicinei žemės ūkio produktų gamybai.</text:span></text:p>
      <text:p text:style-name="P782"><text:span text:style-name="T783">3.1.3</text:span><text:span text:style-name="T784">. Šiame sektoriuje<text:s/></text:span><text:span text:style-name="T785">remiama specializuota transporto technika, skirta netradicinei žemės ūkio produkcijai pervežti.</text:span></text:p>
      <text:p text:style-name="P786"><text:span text:style-name="T787">3.2</text:span><text:span text:style-name="T788">. Kaimo turizmo ir poilsio paslaugų sektorius</text:span></text:p>
      <text:p text:style-name="P789"><text:span text:style-name="T790">3.2.1</text:span><text:span text:style-name="T791">. Šiame sektoriuje remiami nauji įrengimai, įranga ir mechanizmai:</text:span></text:p>
      <text:p text:style-name="P792"><text:span text:style-name="T793">3.2.1.1</text:span><text:span text:style-name="T794">. skirti rekreacinei v</text:span><text:span text:style-name="T795">eiklai;</text:span></text:p>
      <text:p text:style-name="P796"><text:span text:style-name="T797">3.2.1.2</text:span><text:span text:style-name="T798">. žvejybai, medžioklei ir jodinėjimui poilsio metu;</text:span></text:p>
      <text:p text:style-name="P799"><text:span text:style-name="T800">3.2.1.3</text:span><text:span text:style-name="T801">. susiję su turistų maitinimu;</text:span></text:p>
      <text:p text:style-name="P802"><text:span text:style-name="T803">3.2.1.4</text:span><text:span text:style-name="T804">. vandens tiekimo ir kanalizacijos sistemos, kurios yra sudedamoji projekto dalis;</text:span></text:p>
      <text:p text:style-name="P805"><text:span text:style-name="T806">3.2.1.5</text:span><text:span text:style-name="T807">. specializuoti ir tiesiogiai susiję<text:s/></text:span><text:span text:style-name="T808">su Lietuvos Respublikos reikalavimų dėl apgyvendinimo ir maitinimo paslaugų teikimu.</text:span></text:p>
      <text:p text:style-name="P809"><text:span text:style-name="T810">3.2.2</text:span><text:span text:style-name="T811">. Šiame sektoriuje remiama statyba ir rekonstrukcija:</text:span></text:p>
      <text:p text:style-name="P812"><text:span text:style-name="T813">3.2.2.1</text:span><text:span text:style-name="T814">. kaimo turizmui tinkamų patalpų ir poilsio zonų;</text:span></text:p>
      <text:p text:style-name="P815"><text:span text:style-name="T816">3.2.2.2</text:span><text:span text:style-name="T817">. turizmo ir poilsio veiklos priemon</text:span><text:span text:style-name="T818">ių;</text:span></text:p>
      <text:p text:style-name="P819"><text:span text:style-name="T820">3.2.2.3</text:span><text:span text:style-name="T821">. turistų ir poilsiautojų maitinimo patalpų bei kuri yra sudedamoji projekto dalis;</text:span></text:p>
      <text:p text:style-name="P822"><text:span text:style-name="T823">3.2.2.4</text:span><text:span text:style-name="T824">. pastatų ar kambarių, tiesiogiai susijusių su Lietuvos Respublikos reikalavimų dėl apgyvendinimo ir maitinimo paslaugų teikimo įgyvendinimu.</text:span></text:p>
      <text:p text:style-name="P825"><text:span text:style-name="T826">3.3</text:span><text:span text:style-name="T827">. Akvakultūros ir žvejybos vidaus vandenyse sektorius</text:span></text:p>
      <text:p text:style-name="P828"><text:span text:style-name="T829">3.3.1</text:span><text:span text:style-name="T830">. Šiame sektoriuje remiami nauji įrengimai ir mechanizmai:</text:span></text:p>
      <text:p text:style-name="P831"><text:span text:style-name="T832">3.3.1.1</text:span><text:span text:style-name="T833">. vandens siurblinių;</text:span></text:p>
      <text:p text:style-name="P834"><text:span text:style-name="T835">3.3.1.2</text:span><text:span text:style-name="T836">. inkubavimo ir inkubavimo eigos kontrolės sistemų;</text:span></text:p>
      <text:p text:style-name="P837"><text:span text:style-name="T838">3.3.1.3</text:span><text:span text:style-name="T839">. šėrimo;</text:span></text:p>
      <text:p text:style-name="P840"><text:span text:style-name="T841">3.3.1.4</text:span><text:span text:style-name="T842">. v</text:span><text:span text:style-name="T843">andens valymo, aeravimo ir temperatūros reguliavimo;</text:span></text:p>
      <text:p text:style-name="P844"><text:span text:style-name="T845">3.3.1.5</text:span><text:span text:style-name="T846">. specializuoti ir tiesiogiai susiję su akvakultūros ir žvejybos vidaus vandenyse reikalavimų ir standartų įgyvendinimu.</text:span></text:p>
      <text:p text:style-name="P847"><text:span text:style-name="T848">3.3.2</text:span><text:span text:style-name="T849">. Šiame sektoriuje remiama statyba ir rekonstrukcija:</text:span></text:p>
      <text:p text:style-name="P850"><text:span text:style-name="T851">3.3.2.</text:span><text:span text:style-name="T852">1</text:span><text:span text:style-name="T853">. inkubavimo cechų bei rezervuarų;</text:span></text:p>
      <text:p text:style-name="P854"><text:span text:style-name="T855">3.3.2.2</text:span><text:span text:style-name="T856">. vandens tiekimo sistemų;</text:span></text:p>
      <text:p text:style-name="P857"><text:span text:style-name="T858">3.3.2.3</text:span><text:span text:style-name="T859">. gamybinių patalpų ir pastatų, tiesiogiai susijusių su akvakultūros ir žvejybos vidaus vandenyse reikalavimų ir standartų įgyvendinimu.</text:span></text:p>
      <text:p text:style-name="P860"><text:span text:style-name="T861">3.4</text:span><text:span text:style-name="T862">. Pagrindinių paslaug</text:span><text:span text:style-name="T863">ų, skatinančių kaimo gyventojų pajamų didėjimą, sektorius</text:span></text:p>
      <text:p text:style-name="P864"><text:span text:style-name="T865">3.4.1</text:span><text:span text:style-name="T866">. Šiame sektoriuje remiami nauji įrengimai ir mechanizmai:</text:span></text:p>
      <text:p text:style-name="P867"><text:span text:style-name="T868">3.4.1.1</text:span><text:span text:style-name="T869">. specialūs ir skirti dirbtuvėms ir techninio aptarnavimo punktams, susijusiems su žemės ūkio veikla;</text:span></text:p>
      <text:p text:style-name="P870"><text:span text:style-name="T871">3.4.1.2</text:span><text:span text:style-name="T872">. specialū</text:span><text:span text:style-name="T873">s ir skirti ne žemės ūkio produktų gamybai ir paslaugoms;</text:span></text:p>
      <text:p text:style-name="P874"><text:span text:style-name="T875">3.4.1.3</text:span><text:span text:style-name="T876">. vandens tiekimo ir kanalizacijos sistemos, kurios yra sudedamoji projekto dalis;</text:span></text:p>
      <text:p text:style-name="P877"><text:span text:style-name="T878">3.4.1.4</text:span><text:span text:style-name="T879">. specializuoti ir tiesiogiai susiję su Lietuvos Respublikos paslaugų teikimo ar 3.4.1.5<text:s/></text:span><text:span text:style-name="T880">gamybos reikalavimų ir standartų įgyvendinimu.</text:span></text:p>
      <text:p text:style-name="P881"><text:span text:style-name="T882">3.4.2</text:span><text:span text:style-name="T883">. Šiame sektoriuje remiama statyba ir rekonstrukcija:</text:span></text:p>
      <text:p text:style-name="P884"><text:span text:style-name="T885">3.4.2.1</text:span><text:span text:style-name="T886">. dirbtuvių bei techninio aptarnavimo punktų, susijusių su žemės ūkio veikla;</text:span></text:p>
      <text:p text:style-name="P887"><text:span text:style-name="T888">3.4.2.2</text:span><text:span text:style-name="T889">. gamybinių patalpų ir pastatų, nesusijusių su</text:span><text:span text:style-name="T890"><text:s/>žemės ūkiu;</text:span></text:p>
      <text:p text:style-name="P891"><text:span text:style-name="T892">3.4.2.3</text:span><text:span text:style-name="T893">. gamybinių patalpų ir pastatų, tiesiogiai susijusių su Lietuvos Respublikos paslaugų teikimo ar gamybos reikalavimų ir standartų įgyvendinimu.</text:span></text:p>
      <text:p text:style-name="P894"><text:span text:style-name="T895">3.5</text:span><text:span text:style-name="T896">. Tradicinių amatų sektorius</text:span></text:p>
      <text:p text:style-name="P897"><text:span text:style-name="T898">3.5.1</text:span><text:span text:style-name="T899">. Šiame sektoriuje remiami nauji<text:s/></text:span><text:span text:style-name="T900">įrengimai ir mechanizmai:</text:span></text:p>
      <text:p text:style-name="P901"><text:span text:style-name="T902">3.5.1.1</text:span><text:span text:style-name="T903">. specialūs pynimo, sausų puokščių ir kitų augalų rišimo;</text:span></text:p>
      <text:p text:style-name="P904"><text:span text:style-name="T905">3.5.1.2</text:span><text:span text:style-name="T906">. specialūs medžio apdirbimo, keramikos, kalvystės ar kitų namudinių amatų;</text:span></text:p>
      <text:p text:style-name="P907"><text:span text:style-name="T908">3.5.1.3</text:span><text:span text:style-name="T909">. vandens tiekimo ir kanalizacijos sistemos, kurios yra sudedamoj</text:span><text:span text:style-name="T910">i projekto dalis;</text:span></text:p>
      <text:p text:style-name="P911"><text:span text:style-name="T912">3.5.1.4</text:span><text:span text:style-name="T913">. specializuoti ir tiesiogiai susiję su Lietuvos Respublikos gamybos reikalavimais.</text:span></text:p>
      <text:p text:style-name="P914"><text:span text:style-name="T915">3.5.2</text:span><text:span text:style-name="T916">. Šiame sektoriuje remiama gamybinių pastatų statyba ir rekonstrukcija:</text:span></text:p>
      <text:p text:style-name="P917"><text:span text:style-name="T918">3.5.2.1</text:span><text:span text:style-name="T919">. patalpų, skirtų pynimui, sausų puokščių ir kitų a</text:span><text:span text:style-name="T920">ugalų rišimui;</text:span></text:p>
      <text:p text:style-name="P921"><text:span text:style-name="T922">3.5.2.2</text:span><text:span text:style-name="T923">. patalpų, skirtų medžio apdirbimui, keramikai, kalvystei ar kitiems namudiniams amatams;</text:span></text:p>
      <text:p text:style-name="P924"><text:span text:style-name="T925">3.5.2.3</text:span><text:span text:style-name="T926">. rankų darbo gaminių prekyviečių bei gaminių reprezentavimo patalpų;</text:span></text:p>
      <text:p text:style-name="P927"><text:span text:style-name="T928">3.5.2.4</text:span><text:span text:style-name="T929">. gamybinių patalpų, tiesiogiai susijusių su Lie</text:span><text:span text:style-name="T930">tuvos Respublikos gamybos reikalavimais.</text:span></text:p>
      <text:p text:style-name="P931"/>
      <text:p text:style-name="P932"><text:span text:style-name="T933">4</text:span><text:span text:style-name="T934">. Paramos kryptis „Kaimo infrastruktūros tobulinimas“</text:span></text:p>
      <text:p text:style-name="P935"><text:span text:style-name="T936">4.1</text:span><text:span text:style-name="T937">. Komunikacijų ir inžinerinės įrangos įrengimo sektorius</text:span></text:p>
      <text:p text:style-name="P938"><text:span text:style-name="T939">4.1.1</text:span><text:span text:style-name="T940">. Šiame sektoriuje remiama:</text:span></text:p>
      <text:p text:style-name="P941"><text:span text:style-name="T942">4.1.1.1</text:span><text:span text:style-name="T943">. visiškas elektros linijų nuo bendrojo<text:s/></text:span><text:span text:style-name="T944">naudojimo linijos iki ūkio įrengimas, susijęs su inžinerinės įrangos ir elektros perdavimo linijų įrengimu ir rekonstrukcija;</text:span></text:p>
      <text:p text:style-name="P945"><text:span text:style-name="T946">4.1.1.2</text:span><text:span text:style-name="T947">. elektros įranga iki pat pagrindinio vartotojo energijos įjungiklio, įskaitant visą skirstomąjį skydą su vartotojo ir<text:s/></text:span><text:span text:style-name="T948">antriniais įjungikliais;</text:span></text:p>
      <text:p text:style-name="P949"><text:span text:style-name="T950">4.1.1.3</text:span><text:span text:style-name="T951">. instaliavimo ir elektros tinklo pajungimo darbai, jei jie yra sudedamoji elektros perdavimo linijų įrengimo ir rekonstrukcijos dalis bei pagrįsti sutartimi su trečiąja šalimi;</text:span></text:p>
      <text:p text:style-name="P952"><text:span text:style-name="T953">4.1.1.4</text:span><text:span text:style-name="T954">. privažiavimo ir šalutiniai ke</text:span><text:span text:style-name="T955">liai, susiję su komunikacijų įranga, kuriai priklauso privačių privažiavimo kelių, įskaitant tiltų bei pralaidų, įrengimas.</text:span></text:p>
      <text:p text:style-name="P956"><text:span text:style-name="T957">4.2</text:span><text:span text:style-name="T958">. Vandentvarkos sistemų valdymo sektorius</text:span></text:p>
      <text:p text:style-name="P959"><text:span text:style-name="T960">4.2.1</text:span><text:span text:style-name="T961">. Šiame sektoriuje remiama:</text:span></text:p>
      <text:p text:style-name="P962"><text:span text:style-name="T963">4.2.1.1</text:span><text:span text:style-name="T964">. investicijos į vandentiekio ir ka</text:span><text:span text:style-name="T965">nalizacijos sistemas, valymo įrengimus ir mechanizmus;</text:span></text:p>
      <text:p text:style-name="P966"><text:span text:style-name="T967">4.2.1.2</text:span><text:span text:style-name="T968">. vandentiekio ir kanalizacijos sistemų statyba ir rekonstrukcija;</text:span></text:p>
      <text:p text:style-name="P969"><text:span text:style-name="T970">4.2.1.3</text:span><text:span text:style-name="T971">. artezinių gręžinių įrengimas ir modernizavimas;</text:span></text:p>
      <text:p text:style-name="P972"><text:span text:style-name="T973">4.2.1.4</text:span><text:span text:style-name="T974">. specializuota įranga bei statybos ir rekonstrukci</text:span><text:span text:style-name="T975">jos darbai, susiję su Lietuvos Respublikos ir ES aplinkosaugos standartų ir reikalavimų įgyvendinimu.</text:span></text:p>
      <text:p text:style-name="P976"/>
      <text:p text:style-name="P977"><text:span text:style-name="T978">5</text:span><text:span text:style-name="T979">. Paramos kryptis „Profesinis mokymas“</text:span></text:p>
      <text:p text:style-name="P980"><text:span text:style-name="T981">5.1</text:span><text:span text:style-name="T982">. Profesinio mokymo veiksmai turi būti suderinti su Žemės ūkio ministerija ir/arba atitikti techni</text:span><text:span text:style-name="T983">nę užduotį, parengtą pagal viešųjų pirkimų vykdymo procedūras.</text:span></text:p>
      <text:p text:style-name="P984"><text:span text:style-name="T985">5.2</text:span><text:span text:style-name="T986">. Patvirtintų profesinio mokymo projektų tinkamos išlaidos turi atitikti Daugiametės finansavimo sutarties, Nacionalinės žemės ūkio ir kaimo plėtros 2000–2006 metams programos ir viešųjų</text:span><text:span text:style-name="T987"><text:s/>pirkimų vykdymo procedūrų nuostatas.</text:span></text:p>
      <text:p text:style-name="P988"/>
      <text:p text:style-name="P989"><text:span text:style-name="T990">6</text:span><text:span text:style-name="T991">. Paramos kryptis „Žemės ūkio paskirties žemės apželdinimas mišku ir miškų infrastruktūros tobulinimas“</text:span></text:p>
      <text:p text:style-name="P992"><text:span text:style-name="T993">6.1</text:span><text:span text:style-name="T994">. Žemės ūkio paskirties žemės apsodinimas mišku:</text:span></text:p>
      <text:p text:style-name="P995"><text:span text:style-name="T996">6.1.1</text:span><text:span text:style-name="T997">. apsodinimo mišku plano parengimas;</text:span></text:p>
      <text:p text:style-name="P998"><text:span text:style-name="T999">6.1.2</text:span><text:span text:style-name="T1000">. išlaidos apsodinimo vietos paruošimui:</text:span></text:p>
      <text:p text:style-name="P1001"><text:span text:style-name="T1002">6.1.2.1</text:span><text:span text:style-name="T1003">. žemės paruošimo išlaidos;</text:span></text:p>
      <text:p text:style-name="P1004"><text:span text:style-name="T1005">6.1.2.2</text:span><text:span text:style-name="T1006">. išlaidos chemikalams;</text:span></text:p>
      <text:p text:style-name="P1007"><text:span text:style-name="T1008">6.1.2.3</text:span><text:span text:style-name="T1009">. išlaidos chemikalų naudojimui;</text:span></text:p>
      <text:p text:style-name="P1010"><text:span text:style-name="T1011">6.1.2.4</text:span><text:span text:style-name="T1012">. išlaidos necheminėms apsaugos priemonėms nuo žolių, vabzdžių, laukinių gyvūnų ir<text:s/></text:span><text:span text:style-name="T1013">gaisro;</text:span></text:p>
      <text:p text:style-name="P1014"><text:span text:style-name="T1015">6.1.3</text:span><text:span text:style-name="T1016">. sodmenų įsigijimo išlaidos;</text:span></text:p>
      <text:p text:style-name="P1017"><text:span text:style-name="T1018">6.1.3.1</text:span><text:span text:style-name="T1019">. Pušų, eglių, maumedžių, ąžuolų, beržų, uosių, liepų, klevų, juodalksnių sodmenų pirkimas;</text:span></text:p>
      <text:p text:style-name="P1020"><text:span text:style-name="T1021">6.1.4</text:span><text:span text:style-name="T1022">. Sodinimo išlaidos:</text:span></text:p>
      <text:p text:style-name="P1023"><text:span text:style-name="T1024">6.1.5</text:span><text:span text:style-name="T1025">. Išlaidos pasodinto miško priežiūrai:</text:span></text:p>
      <text:p text:style-name="P1026"><text:span text:style-name="T1027">6.1.5.1</text:span><text:span text:style-name="T1028">. išlaidos chemik</text:span><text:span text:style-name="T1029">alams;</text:span></text:p>
      <text:p text:style-name="P1030"><text:span text:style-name="T1031">6.1.5.2</text:span><text:span text:style-name="T1032">. išlaidos chemikalų naudojimui;</text:span></text:p>
      <text:p text:style-name="P1033"><text:span text:style-name="T1034">6.1.5.3</text:span><text:span text:style-name="T1035">. išlaidos necheminėms apsaugos priemonėms nuo žolių, vabzdžių, laukinių gyvūnų ir gaisro</text:span></text:p>
      <text:p text:style-name="P1036"><text:span text:style-name="T1037">Parama šiems veiksmams yra skaičiuojama pagal maksimumą, nustatytą pagal SAPARD programos 5 kryptį.</text:span></text:p>
      <text:p text:style-name="P1038"><text:span text:style-name="T1039">6.2</text:span><text:span text:style-name="T1040">. Miško infrastruktūros gerinimas:</text:span></text:p>
      <text:p text:style-name="P1041"><text:span text:style-name="T1042">6.2.1</text:span><text:span text:style-name="T1043">. išlaidos miško kelių ir takų tiesimui;</text:span></text:p>
      <text:p text:style-name="P1044"><text:span text:style-name="T1045">6.2.2</text:span><text:span text:style-name="T1046">. išlaidos informacinių ženklų ir suoliukų statymui;</text:span></text:p>
      <text:p text:style-name="P1047"><text:span text:style-name="T1048">6.2.3</text:span><text:span text:style-name="T1049">. išlaidos poilsinei ir medžioklės įrangai bei jos įrengimui.</text:span></text:p>
      <text:p text:style-name="P1050"/>
      <text:p text:style-name="P1051"><text:span text:style-name="T1052">7</text:span><text:span text:style-name="T1053">. Paramos kryptis „Tech</text:span><text:span text:style-name="T1054">ninė parama, informavimas“</text:span></text:p>
      <text:p text:style-name="P1055"><text:span text:style-name="T1056">7.1</text:span><text:span text:style-name="T1057">. Techninės paramos, informavimo veiksmai turi būti suderinti su Žemės ūkio ministerija, gautas Priežiūros komiteto pirmininko pritarimas ir/arba atitikti techninę užduotį, parengtą pagal viešųjų pirkimų vykdymo procedūras.<text:s/></text:span><text:span text:style-name="T1058">Tinkamos išlaidos turi atitikti Daugiametės finansavimo sutarties nuostatas:</text:span></text:p>
      <text:p text:style-name="P1059"><text:span text:style-name="T1060">7.1.1</text:span><text:span text:style-name="T1061">. išlaidos Priežiūros komiteto susirinkimams, įskaičiuojant visų ekspertų ir kitų dalyvių reikalingų efektyviam komiteto darbui dalyvavimo išlaidas;</text:span></text:p>
      <text:p text:style-name="P1062"><text:span text:style-name="T1063">7.1.2</text:span><text:span text:style-name="T1064">. kitos<text:s/></text:span><text:span text:style-name="T1065">išlaidos, reikalingos vykdyti Priežiūros komiteto įsipareigojimus ir patenkančios į šias kategorijas:</text:span></text:p>
      <text:p text:style-name="P1066"><text:span text:style-name="T1067">7.1.2.1</text:span><text:span text:style-name="T1068">. ekspertų pagalba kuriant ir vertinant programos atskaitos taškus ir indikatorius;</text:span></text:p>
      <text:p text:style-name="P1069"><text:span text:style-name="T1070">7.1.2.2</text:span><text:span text:style-name="T1071">. ekspertų pagalba ir patarimai Priežiūros komitet</text:span><text:span text:style-name="T1072">ui dėl monitoringo nutarimų vykdymo ir funkcionavimo;</text:span></text:p>
      <text:p text:style-name="P1073"><text:span text:style-name="T1074">7.1.2.3</text:span><text:span text:style-name="T1075">. išlaidos darbo grupių susitikimams;</text:span></text:p>
      <text:p text:style-name="P1076"><text:span text:style-name="T1077">7.1.2.4</text:span><text:span text:style-name="T1078">. Seminarai.</text:span></text:p>
      <text:p text:style-name="P1079"><text:span text:style-name="T1080">7.1.3</text:span><text:span text:style-name="T1081">. išlaidos informavimui ir visuomeninėms kampanijoms, įtraukiant išlaidas spausdinimui ir informacijos paskleidimui;</text:span></text:p>
      <text:p text:style-name="P1082"><text:span text:style-name="T1083">7.1.4</text:span><text:span text:style-name="T1084">. išlaidos vertimams, kurie vykdomi pagal Komisijos reikalavimą pagal Daugiametės sutarties 5 (1) ir 5 (2) straipsnius;</text:span></text:p>
      <text:p text:style-name="P1085"><text:span text:style-name="T1086">7.1.5</text:span><text:span text:style-name="T1087">. išlaidos, susijusios su vizitais ir seminarais, kurių neinicijuoja Komisija. Dėl kiekvieno vizito ar seminaro pateiki</text:span><text:span text:style-name="T1088">ama raštiška ataskaita Priežiūros komitetui;</text:span></text:p>
      <text:p text:style-name="P1089"><text:span text:style-name="T1090">7.1.6</text:span><text:span text:style-name="T1091">. išlaidos, susijusios su vizitais ir seminarais, kuriuos inicijuoja Komisija;</text:span></text:p>
      <text:p text:style-name="P1092"><text:span text:style-name="T1093">7.1.7</text:span><text:span text:style-name="T1094">. išlaidos, susijusios su pasiruošimu naujoms programos kryptims, siekiant užtikrinti efektyvų paramos programos v</text:span><text:span text:style-name="T1095">ykdymą;</text:span></text:p>
      <text:p text:style-name="P1096"><text:span text:style-name="T1097">7.1.8</text:span><text:span text:style-name="T1098">. išlaidos, susijusios su tarpiniu vertinimu, kuris privalomas pagal Daugiametės finansavimo sutarties B dalies 10 straipsnį.</text:span></text:p>
      <text:p text:style-name="P1099"><text:span text:style-name="T11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27:00Z</meta:creation-date>
    <dc:date>2015-06-26T20:27:00Z</dc:date>
    <meta:template xlink:href="Normal" xlink:type="simple"/>
    <meta:editing-cycles>2</meta:editing-cycles>
    <meta:editing-duration>PT0S</meta:editing-duration>
    <meta:document-statistic meta:page-count="10" meta:paragraph-count="382" meta:word-count="3322" meta:character-count="26796" meta:row-count="1192" meta:non-whitespace-character-count="23856"/>
  </office:meta>
</office:document-meta>
</file>