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IEKIMU Į RINKĄ IŠDAVIMO</text:p>
      <text:p text:style-name="P12"/>
      <text:p text:style-name="P13">2004 m. gegužės 4 d. Nr. 1A-122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uždarajai akcinei bendrovei „Ukvaista“ (adresas: Ukmergė, Vasario 16-osios g. 35, įmonės kodas 8321711),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</text:span><text:span text:style-name="T33">enksmingų (nepageidautinų) medžiagų, produktų ir augalinių priemaišų likučių, taip pat baltymingomis pašarinėmis medžiagomis ir nebaltyminėmis azotinėmis bei gyvūninės kilmės žaliavomis, t. y. visaverčiais pašarais ir pašarų papildais paukščiams, kiaulėms,</text:span><text:span text:style-name="T34"><text:s/>arkliams, atrajotojams, žuvims ir kailiniams žvėreliams (leidimo registracijos Nr. KPT 0334), stacionarioje prekybos vietoje, adresu: Kaunas, Žemaičių pl. 66;</text:span></text:p>
      <text:p text:style-name="P35"><text:span text:style-name="T36">1.2</text:span><text:span text:style-name="T37">. mažmenine prekyba premiksais paukščiams, kiaulėms, atrajotojams, arkliams, žuvims, ir k</text:span><text:span text:style-name="T38">ailiniams žvėreliams (leidimo registracijos Nr. PT 0182) stacionarioje prekybos vietoje, adresu: Kaunas, Žemaičių pl. 66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domaitytei organizuoti tinkamą leidimų įforminimą bei registraciją.</text:span></text:p>
      <text:p text:style-name="P44"/>
      <text:p text:style-name="P45"/>
      <text:p text:style-name="P46"><text:span text:style-name="T47">VIRŠININKAS</text:span><text:span text:style-name="T48"><text:tab/>JO</text:span><text:span text:style-name="T49">NAS LISAUSKAS</text:span>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01:25:00Z</meta:creation-date>
    <dc:date>2015-09-24T01:25:00Z</dc:date>
    <meta:template xlink:href="Normal" xlink:type="simple"/>
    <meta:editing-cycles>2</meta:editing-cycles>
    <meta:editing-duration>PT0S</meta:editing-duration>
    <meta:document-statistic meta:page-count="1" meta:paragraph-count="15" meta:word-count="229" meta:character-count="1778" meta:row-count="52" meta:non-whitespace-character-count="1564"/>
  </office:meta>
</office:document-meta>
</file>