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gruodžio 18 d. Nr. 1213p</text:p>
      <text:p text:style-name="P14">Vilnius</text:p>
      <text:p text:style-name="P15"/>
      <text:p text:style-name="P16"/>
      <text:p text:style-name="P17"><text:span text:style-name="T18">Iš dalies pakeičiant Lietuvos Respublikos Vyriausybės 1992 m. gegužės 4 d. potvarkio Nr. 437p 1 punktą, įtraukti į komisiją vario ir jo lydinių laužo bei atliekų reeksporto klausimams spręsti Pramonės ir prekybos ministerijos Eksporto bei importo ir rinkos apsaugos skyriaus viršininką A. Siurbį, išbraukus iš šios komisijos R. Žalnorą.</text:span></text:p>
      <text:p text:style-name="P19"/>
      <text:p text:style-name="P20"/>
      <text:p text:style-name="P21"/>
      <text:p text:style-name="P22"><text:span text:style-name="T23">MINISTRAS PIRMININKAS</text:span><text:span text:style-name="T24"><text:tab/>BRONISLOVAS LU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07:34:00Z</meta:creation-date>
    <dc:date>2019-12-06T07:34:00Z</dc:date>
    <meta:template xlink:href="Normal.dotm" xlink:type="simple"/>
    <meta:editing-cycles>2</meta:editing-cycles>
    <meta:editing-duration>PT0S</meta:editing-duration>
    <meta:document-statistic meta:page-count="1" meta:paragraph-count="4" meta:word-count="61" meta:character-count="478" meta:row-count="16" meta:non-whitespace-character-count="421"/>
  </office:meta>
</office:document-meta>
</file>