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office:automatic-styles>
  <office:body>
    <office:text text:use-soft-page-breaks="true">
      <text:p text:style-name="P1">VALSTYBINĖS TABAKO IR ALKOHOLIO KONTROLĖS TARNYBOS PRIE LIETUVOS RESPUBLIKOS VYRIAUSYBĖS DIREKTORIAUS</text:p>
      <text:p text:style-name="P2">ĮSAKYMAS</text:p>
      <text:p text:style-name="P3"/>
      <text:p text:style-name="P4">DĖL LICENCIJOS GALIOJIMO PANAIKINIMO</text:p>
      <text:p text:style-name="P5"/>
      <text:p text:style-name="P6">2008 m. balandžio 11 d. Nr. 1S-114<text:s/></text:p>
      <text:p text:style-name="P7">Vilnius</text:p>
      <text:p text:style-name="Normal"/>
      <text:p text:style-name="P8">Vadovaudamasis Lietuvos Respublikos Vyriausybės 2001 m. sausio 22 d. nutarimu Nr. 67 „Dėl Alkoholio produktų gamybos licencijavimo taisyklių patvirtinimo“ (Lietuvos Respublikos Vyriausybės 2004 m. birželio 30 d. nutarimo Nr. 830 redakcija; Žin., 2004, Nr. 104-3847; 2005, Nr.<text:s/><text:a xlink:href="https://www.e-tar.lt/portal/lt/legalAct/TAR.3183B0D1597C" office:target-frame-name="_blank" xlink:show="new"><text:span text:style-name="T9">35-1144</text:span></text:a>; 2006, Nr.<text:s/><text:a xlink:href="https://www.e-tar.lt/portal/lt/legalAct/TAR.E8487D5C166D" office:target-frame-name="_blank" xlink:show="new"><text:span text:style-name="T10">61-2195</text:span></text:a>, Nr.<text:s/><text:a xlink:href="https://www.e-tar.lt/portal/lt/legalAct/TAR.8A20D563FCA7" office:target-frame-name="_blank" xlink:show="new"><text:span text:style-name="T11">105-4007</text:span></text:a>; 2007, Nr.<text:s/><text:a xlink:href="https://www.e-tar.lt/portal/lt/legalAct/TAR.AD82397C4674" office:target-frame-name="_blank" xlink:show="new"><text:span text:style-name="T12">106-4346</text:span></text:a>) patvirtintų Alkoholio produktų gamybos licencijavimo taisyklių 33, 33.2 punktais,</text:p>
      <text:p text:style-name="P13"><text:span text:style-name="T14">panaikinu</text:span><text:s/>nuo 2008 m. balandžio 21 d. individualios Česlovo Kuprinsko įmonės (kodas 171446333 (buvęs kodas 7144633), Kėdainių g. 103, Šeduva, Radviliškio r.) 1997 m. lapkričio 14 d. išduotos alaus, kurio tūrinė etilo alkoholio koncentracija neviršija 9,5 procento, gamybos licencijos Nr. 19 galiojimą.</text:p>
      <text:p text:style-name="P15">Gamybos vietos ir sandėlio, kuriame buvo laikomas ir iš kurio buvo realizuojamas alus, adresas: Kėdainių g. 103, Šeduva, Radviliškio r.</text:p>
      <text:p text:style-name="P16">Šis įsakymas gali būti skundžiamas Lietuvos Respublikos administracinių bylų teisenos įstatymo nustatyta tvarka.</text:p>
      <text:p text:style-name="Normal"/>
      <text:p text:style-name="P17">DIREKTORIUS<text:tab/>ČESLOVAS BALSYS</text:p>
      <text:p text:style-name="Normal"/>
      <text:p text:style-name="P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 User</dc:creator>
    <meta:creation-date>2015-07-01T18:02:00Z</meta:creation-date>
    <dc:date>2015-07-01T18:02:00Z</dc:date>
    <meta:template xlink:href="Normal" xlink:type="simple"/>
    <meta:editing-cycles>2</meta:editing-cycles>
    <meta:editing-duration>PT0S</meta:editing-duration>
    <meta:document-statistic meta:page-count="1" meta:paragraph-count="16" meta:word-count="201" meta:character-count="1525" meta:row-count="46" meta:non-whitespace-character-count="1340"/>
  </office:meta>
</office:document-meta>
</file>