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694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6 m. balandžio 12 d. Nr. 70</text:p>
      <text:p text:style-name="P14">Vilnius</text:p>
      <text:p text:style-name="P15"/>
      <text:p text:style-name="P16"><text:span text:style-name="T17">Įgalioju</text:span><text:s/>Aplinkos ministerijos Teisės ir personalo departamento direktorių Robertą Klovą atstovauti Lietuvos Respublikos Vyriausybei Lietuvos Respublikos Konstituciniame Teisme nagrinėjant bylą pagal Šiaulių apygardos administracinio teismo prašymą ištirti, ar Lietuvos Respublikos Vyriausybės 2005 m. liepos 14 d.<text:s/>nutarimas Nr. 765 „Dėl Lietuvos Respublikos Vyriausybės 1997 m. spalio 23 d. nutarimo Nr. 1154 „Dėl valstybinės reikšmės miškų plotų patvirtinimo“ pakeitimo“ ta apimtimi, kuria Šiaulių miesto savivaldybės valstybinės reikšmės miškų plotų schemoje nurodyta<text:s/>A. Donelaičio turėta žemė buvusiame Margių kaime pagal Aplinkos ministerijos parengtas schemas buvo priskirta (patvirtinta) prie valstybinės reikšmės plotų, neprieštarauja Lietuvos Respublikos Konstitucijos 23 straipsniui, Lietuvos Respublikos piliečių nuosavybės teisių į išlikusį nekilnojamąjį turtą atkūrimo įstatymo 5 straipsnio 2 dalies 1 ir 3 punktams bei šio įstatymo 12 straipsniui.</text:p>
      <text:p text:style-name="P18"/>
      <text:p text:style-name="P19"/>
      <text:p text:style-name="P20"><text:span text:style-name="T21">Ministras Pirmininkas</text:span><text:span text:style-name="T22"><text:tab/>Algirdas Brazauskas</text:span></text:p>
      <text:p text:style-name="P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7-04T22:46:00Z</meta:creation-date>
    <dc:date>2015-07-04T22:46:00Z</dc:date>
    <meta:print-date>2006-04-13T07:21:00Z</meta:print-date>
    <meta:template xlink:href="Normal" xlink:type="simple"/>
    <meta:editing-cycles>2</meta:editing-cycles>
    <meta:editing-duration>PT0S</meta:editing-duration>
    <meta:document-statistic meta:page-count="1" meta:paragraph-count="9" meta:word-count="152" meta:character-count="1182" meta:row-count="29" meta:non-whitespace-character-count="1039"/>
  </office:meta>
</office:document-meta>
</file>