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KAUNO MIESTO SAVIVALDYBĖS MOKYKLOSE</text:p>
      <text:p text:style-name="P12"/>
      <text:p text:style-name="P13">2000 m. gegužės 15 d. Nr. 573</text:p>
      <text:p text:style-name="P14">Vilnius</text:p>
      <text:p text:style-name="P15"/>
      <text:p text:style-name="P16"/>
      <text:p text:style-name="P17"><text:span text:style-name="T18">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9"><text:span text:style-name="T20">Leidžiu</text:span><text:span text:style-name="T21"><text:s/>nuo 2000 m. rugsėjo 1 d. profilinį mokymą įvesti šiose bendrąjį vidurinį lavinimą teikiančiose mokyklose:</text:span></text:p>
      <text:p text:style-name="P22"><text:span text:style-name="T23">1</text:span><text:span text:style-name="T24">. Kauno „Aušros“ gimnazijoje;</text:span></text:p>
      <text:p text:style-name="P25"><text:span text:style-name="T26">2</text:span><text:span text:style-name="T27">. Kauno Maironio vidurinėje mokykloje;</text:span></text:p>
      <text:p text:style-name="P28"><text:span text:style-name="T29">3</text:span><text:span text:style-name="T30">. Kauno Stepono Dariaus ir Stasio Girėno vidurinėje mokykloje;</text:span></text:p>
      <text:p text:style-name="P31"><text:span text:style-name="T32">4</text:span><text:span text:style-name="T33">. Kauno Šančių vidurinėje mokykloje;</text:span></text:p>
      <text:p text:style-name="P34"><text:span text:style-name="T35">5</text:span><text:span text:style-name="T36">. Kauno „Saulės“ gimnazijoje;</text:span></text:p>
      <text:p text:style-name="P37"><text:span text:style-name="T38">6</text:span><text:span text:style-name="T39">. Kauno jėzuitų gimnazijoje;</text:span></text:p>
      <text:p text:style-name="P40"><text:span text:style-name="T41">7</text:span><text:span text:style-name="T42">. Kauno A. Puškino vidurinėje mokykloje;</text:span></text:p>
      <text:p text:style-name="P43"><text:span text:style-name="T44">8</text:span><text:span text:style-name="T45">. Kauno Stasio Lozoraičio vidurinėje mokykloje, jei iki 2000 m. rugsėjo 1 d. susidarys 3 vienuoliktosios klasės;</text:span></text:p>
      <text:p text:style-name="P46"><text:span text:style-name="T47">9</text:span><text:span text:style-name="T48">. Kauno Mato Šalčiaus vidurinėje mokykloje;</text:span></text:p>
      <text:p text:style-name="P49"><text:span text:style-name="T50">10</text:span><text:span text:style-name="T51">. Kauno Julijanavos vidurinėje mokykloje, jei iki 2000 m. rugsėjo 1 d. susidarys 3 vienuoliktosios klasės;</text:span></text:p>
      <text:p text:style-name="P52"><text:span text:style-name="T53">11</text:span><text:span text:style-name="T54">. Kauno Petrašiūnų vidurinėje mokykloje;</text:span></text:p>
      <text:p text:style-name="P55"><text:span text:style-name="T56">12</text:span><text:span text:style-name="T57">. Kauno J. Dobkevičiaus vidurinėje mokykloje, jei iki 2000 m. rugsėjo 1 d. susidarys 3 vienuoliktosios klasės;</text:span></text:p>
      <text:p text:style-name="P58"><text:span text:style-name="T59">13</text:span><text:span text:style-name="T60">. Kauno Veršvų vidurinėje mokykloje;</text:span></text:p>
      <text:p text:style-name="P61"><text:span text:style-name="T62">14</text:span><text:span text:style-name="T63">. Kauno „Nemuno“ vidurinėje mokykloje, jei iki 2000 m. rugsėjo 1 d. susidarys 3 vienuoliktosios klasės;</text:span></text:p>
      <text:p text:style-name="P64"><text:span text:style-name="T65">15</text:span><text:span text:style-name="T66">. Kauno „Purienų“ vidurinėje mokykloje;</text:span></text:p>
      <text:p text:style-name="P67"><text:span text:style-name="T68">16</text:span><text:span text:style-name="T69">. Kauno 24-ojoje vidurinėje mokykloje;</text:span></text:p>
      <text:p text:style-name="P70"><text:span text:style-name="T71">17</text:span><text:span text:style-name="T72">. Kauno 26-ojoje vidurinėje mokykloje;</text:span></text:p>
      <text:p text:style-name="P73"><text:span text:style-name="T74">18</text:span><text:span text:style-name="T75">. Kauno „Vyturio“ vidurinėje mokykloje;</text:span></text:p>
      <text:p text:style-name="P76"><text:span text:style-name="T77">19</text:span><text:span text:style-name="T78">. Kauno „Atžalyno“ vidurinėje mokykloje, jei iki 2000 m. rugsėjo 1 d. susidarys 3 vienuoliktosios klasės;</text:span></text:p>
      <text:p text:style-name="P79"><text:span text:style-name="T80">20</text:span><text:span text:style-name="T81">. Kauno J. Urbšio vidurinėje mokykloje;</text:span></text:p>
      <text:p text:style-name="P82"><text:span text:style-name="T83">21</text:span><text:span text:style-name="T84">. Kauno Radvilėnų vidurinėje mokykloje, jei iki 2000 m. rugsėjo 1 d. susidarys 3 vienuoliktosios klasės;</text:span></text:p>
      <text:p text:style-name="P85"><text:span text:style-name="T86">22</text:span><text:span text:style-name="T87">. Kauno V. Kuprevičiaus vidurinėje mokykloje;</text:span></text:p>
      <text:p text:style-name="P88"><text:span text:style-name="T89">23</text:span><text:span text:style-name="T90">. Kauno „Žiburio“ vidurinėje mokykloje, jei iki 2000 m. rugsėjo 1 d. susidarys 3 vienuoliktosios klasės;</text:span></text:p>
      <text:p text:style-name="P91"><text:span text:style-name="T92">24</text:span><text:span text:style-name="T93">. Kauno Dainavos vidurinėje mokykloje;</text:span></text:p>
      <text:p text:style-name="P94"><text:span text:style-name="T95">25</text:span><text:span text:style-name="T96">. Kauno Palemono vidurinėje mokykloje išimties tvarka;</text:span></text:p>
      <text:p text:style-name="P97"><text:span text:style-name="T98">26</text:span><text:span text:style-name="T99">. Kauno Martyno Mažvydo vidurinėje mokykloje, jei iki 2000 m. rugsėjo 1 d. susidarys 3 vienuoliktosios klasės;</text:span></text:p>
      <text:p text:style-name="P100"><text:span text:style-name="T101">27</text:span><text:span text:style-name="T102">. Kauno Sargėnų vidurinėje mokykloje išimties tvarka;</text:span></text:p>
      <text:p text:style-name="P103"><text:span text:style-name="T104">28</text:span><text:span text:style-name="T105">. Kauno „Versmės“ vidurinėje mokykloje, jei iki 2000 m. rugsėjo 1 d. susidarys 3 vienuoliktosios klasės;</text:span></text:p>
      <text:p text:style-name="P106"><text:span text:style-name="T107">29</text:span><text:span text:style-name="T108">. Kauno „Rasos“ gimnazijoje;</text:span></text:p>
      <text:p text:style-name="P109"><text:span text:style-name="T110">30</text:span><text:span text:style-name="T111">. Kauno Pilėnų vidurinėje mokykloje;</text:span></text:p>
      <text:p text:style-name="P112"><text:span text:style-name="T113">31</text:span><text:span text:style-name="T114">. Kauno „Varpo“ gimnazijoje;</text:span></text:p>
      <text:p text:style-name="P115"><text:span text:style-name="T116">32</text:span><text:span text:style-name="T117">. Kauno Kazio Griniaus vidurinėje mokykloje;</text:span></text:p>
      <text:p text:style-name="P118"><text:span text:style-name="T119">33</text:span><text:span text:style-name="T120">. Kauno Eigulių vidurinėje mokykloje;</text:span></text:p>
      <text:p text:style-name="P121"><text:span text:style-name="T122">34</text:span><text:span text:style-name="T123">. Kauno „Aukuro“ vidurinėje mokykloje;</text:span></text:p>
      <text:p text:style-name="P124"><text:span text:style-name="T125">35</text:span><text:span text:style-name="T126">. Kauno Šilainių vidurinėje mokykloje;</text:span></text:p>
      <text:p text:style-name="P127"><text:span text:style-name="T128">36</text:span><text:span text:style-name="T129">. Kauno Kalniečių vidurinėje mokykloje;</text:span></text:p>
      <text:p text:style-name="P130"><text:span text:style-name="T131">37</text:span><text:span text:style-name="T132">. Kauno Jono Basanavičiaus vidurinėje mokykloje;</text:span></text:p>
      <text:p text:style-name="P133"><text:span text:style-name="T134">38</text:span><text:span text:style-name="T135">. Kauno Juozo Grušo vidurinėje mokykloje;</text:span></text:p>
      <text:p text:style-name="P136"><text:span text:style-name="T137">39</text:span><text:span text:style-name="T138">. Kauno „Santaros“ vidurinėje mokykloje;</text:span></text:p>
      <text:p text:style-name="P139"><text:span text:style-name="T140">40</text:span><text:span text:style-name="T141">. Kauno Milikonių vidurinėje mokykloje;</text:span></text:p>
      <text:p text:style-name="P142"><text:span text:style-name="T143">41</text:span><text:span text:style-name="T144">. Kauno „Ąžuolo“ vidurinėje mokykloje;</text:span></text:p>
      <text:p text:style-name="P145"><text:span text:style-name="T146">42</text:span><text:span text:style-name="T147">. Kauno 54-ojoje vidurinėje mokykloje;</text:span></text:p>
      <text:p text:style-name="P148"><text:span text:style-name="T149">43</text:span><text:span text:style-name="T150">. Kauno Kovo 11-osios vidurinėje mokykloje;</text:span></text:p>
      <text:p text:style-name="P151"><text:span text:style-name="T152">44</text:span><text:span text:style-name="T153">. Kauno Jono Jablonskio gimnazijoje.</text:span></text:p>
      <text:p text:style-name="P154"/>
      <text:p text:style-name="P155"/>
      <text:p text:style-name="P156"/>
      <text:p text:style-name="P157"><text:span text:style-name="T158">švietimo ir mokslo Ministras</text:span><text:span text:style-name="T159"><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7T08:45:00Z</meta:creation-date>
    <dc:date>2018-09-07T08:45:00Z</dc:date>
    <meta:template xlink:href="Normal.dotm" xlink:type="simple"/>
    <meta:editing-cycles>2</meta:editing-cycles>
    <meta:editing-duration>PT0S</meta:editing-duration>
    <meta:document-statistic meta:page-count="2" meta:paragraph-count="65" meta:word-count="446" meta:character-count="3356" meta:row-count="102" meta:non-whitespace-character-count="2975"/>
  </office:meta>
</office:document-meta>
</file>