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text-properties fo:color="#000000"/>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0.4916in"/>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MINISTRŲ TARYBOS 1984 M. LIEPOS 17 D. NUTARIMO NR. 217 IR LIETUVOS RESPUBLIKOS VYRIAUSYBĖS 1991 M. GRUODŽIO 4 D. NUTARIMO NR. 527 PRIPAŽINIMO NETEKUSIAIS GALIOS</text:p>
      <text:p text:style-name="P11"/>
      <text:p text:style-name="P12">1997 m. liepos 17 d. Nr. 774</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Pripažinti netekusiais galios nuo 1997 m. rugsėjo 1 d.:</text:span></text:p>
      <text:p text:style-name="P21">Lietuvos Ministrų Tarybos 1984 m. liepos 17 d. nutarimą Nr. 217 „Dėl Įmonių, įstaigų, organizacijų atlyginimo už žalą, padarytą darbininkams ir tarnautojams dėl jų suluošinimo ar kitokio sveikatos sužalojimo, susijusio su jų darbinių pareigų vykdymu, taisyklių“ (Žin., 1984, Nr. 21-256);</text:p>
      <text:p text:style-name="P22"><text:span text:style-name="T23">Lietuvos Respublikos Vyriausybės 1991 m. gruodžio 4 d. nutarimą Nr. 527 „Dėl žalos</text:span><text:span text:style-name="T24"><text:s/>atlyginimo, gaunamo už pakenkimą sveikatai ar dėl nukentėjusiojo mirties, padidinimo“ (Žin., 1992, Nr.<text:s/></text:span><text:a xlink:href="https://www.e-tar.lt/portal/lt/legalAct/TAR.1A52E46D060A" office:target-frame-name="_blank" xlink:show="new"><text:span text:style-name="T25">6-122</text:span></text:a><text:span text:style-name="T26">).</text:span></text:p>
      <text:p text:style-name="P27"/>
      <text:p text:style-name="P28"/>
      <text:p text:style-name="P29">MINISTRAS PIRMININKAS<text:tab/>GEDIMINAS VAGNORIUS</text:p>
      <text:p text:style-name="P30"/>
      <text:p text:style-name="P31">SOCIALINĖS APSAUGOS IR DARBO MINISTRĖ<text:tab/>IRENA DEGUTIENĖ</text:p>
      <text:p text:style-name="P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4T00:29:00Z</meta:creation-date>
    <dc:date>2015-10-04T00:29:00Z</dc:date>
    <meta:template xlink:href="Normal" xlink:type="simple"/>
    <meta:editing-cycles>2</meta:editing-cycles>
    <meta:editing-duration>PT0S</meta:editing-duration>
    <meta:document-statistic meta:page-count="1" meta:paragraph-count="15" meta:word-count="152" meta:character-count="1030" meta:row-count="37" meta:non-whitespace-character-count="893"/>
  </office:meta>
</office:document-meta>
</file>