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TELEKOMUNIKACIJŲ PASLAUGŲ TEIKIMO TAISYKLIŲ II DALIES „BENDROJO JUDRIOJO TELEFONO RYŠIO PASLAUGŲ TEIKIMO TAISYKLĖS“ PATVIRTINIMO</text:p>
      <text:p text:style-name="P13"/>
      <text:p text:style-name="P14">2002 m. rugsėjo 16 d. Nr.<text:s/>117</text:p>
      <text:p text:style-name="P15">Vilnius</text:p>
      <text:p text:style-name="P16"/>
      <text:p text:style-name="P17"><text:span text:style-name="T18">Vadovaudamasis Lietuvos Respublikos telekomunikacijų įstatymo (Žin., 1998, Nr.<text:s/></text:span><text:a xlink:href="https://www.e-tar.lt/portal/lt/legalAct/TAR.027489452776" office:target-frame-name="_blank" xlink:show="new"><text:span text:style-name="T19">56-1548</text:span></text:a><text:span text:style-name="T20">) 6 straipsnio 2 dalies 11 punktu, Lietuvos Respublikos Vyriausybės 2000 m. li</text:span><text:span text:style-name="T21">epos 10 d. nutarimu Nr. 798 „Dėl Ryšių reguliavimo tarnybos nuostatų ir Ryšių reguliavimo tarnybos tarybos nuostatų patvirtinimo“ (Žin., 2000, Nr.<text:s/></text:span><text:a xlink:href="https://www.e-tar.lt/portal/lt/legalAct/TAR.46C6109F92DF" office:target-frame-name="_blank" xlink:show="new"><text:span text:style-name="T22">57-1687</text:span></text:a><text:span text:style-name="T23">) patvirtintų Ryšių reg</text:span><text:span text:style-name="T24">uliavimo tarnybos nuostatų 5.12 punktu:</text:span></text:p>
      <text:p text:style-name="P25"><text:span text:style-name="T26">1</text:span><text:span text:style-name="T27">.<text:s/></text:span><text:span text:style-name="T28">Tvirtinu</text:span><text:span text:style-name="T29"><text:s/>Telekomunikacinių paslaugų teikimo taisyklių II dalį „Bendrojo judriojo telefono ryšio paslaugų teikimo taisyklės“ (pridedama).</text:span></text:p>
      <text:p text:style-name="P30"><text:span text:style-name="T31">2</text:span><text:span text:style-name="T32">.<text:s/></text:span><text:span text:style-name="T33">Nustata</text:span><text:span text:style-name="T34">u, kad šių Taisyklių 17 punktas ta apimtimi, kiek jis regl</text:span><text:span text:style-name="T35">amentuoja sąskaitos turinį, įsigalioja nuo 2003 m. sausio 1 d., o 34.4 punktas galioja iki 2002 m. gruodžio 31 d.</text:span></text:p>
      <text:p text:style-name="P36"><text:span text:style-name="T37">3</text:span><text:span text:style-name="T38">.<text:s/></text:span><text:span text:style-name="T39">Nurodau</text:span><text:span text:style-name="T40"><text:s/>paskelbti įsakymą oficialiame leidinyje „Valstybės žinios“.</text:span></text:p>
      <text:p text:style-name="P41"/>
      <text:p text:style-name="P42"/>
      <text:p text:style-name="P43"><text:span text:style-name="T44">DIREKTORIUS</text:span><text:span text:style-name="T45"><text:tab/>TOMAS BARAKAUSKAS</text:span></text:p>
      <text:p text:style-name="P46"><text:span text:style-name="T47">______________</text:span></text:p>
      <text:soft-page-break/>
      <text:p text:style-name="P48"><text:span text:style-name="T49">PATVIRTINTA</text:span></text:p>
      <text:p text:style-name="P50">Ryšių reguliavimo tarnybos prie Lietuvos<text:s/></text:p>
      <text:p text:style-name="P51">Respublikos Vyriausybės direktoriaus</text:p>
      <text:p text:style-name="P52"><text:span text:style-name="T53">2002 m. rugsėjo 16 d. įsakymu Nr. 117</text:span></text:p>
      <text:p text:style-name="P54"/>
      <text:p text:style-name="P55"><text:span text:style-name="T56">TELEKOMUNIKACIJŲ PASLAUGŲ TEIKIMO TAISYKLių II DALIS viešojo JUDRIOJO telefono RYŠIO PASLAUGŲ TEIKIMO TAISYKLĖS</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 Viešojo judriojo telefono ryšio paslaugų teikimo taisyklės (toliau – Taisyklės) nustato viešojo judriojo telefono ryšio paslaugų teikimo tvarką, viešojo judriojo telefono ryšio paslaugų teikėjų ir jų abonentų teises bei pareigas.</text:span></text:p>
      <text:p text:style-name="P67"><text:span text:style-name="T68">2</text:span><text:span text:style-name="T69">. T</text:span><text:span text:style-name="T70">aisyklėse vartojamos pagrindinės sąvokos:</text:span></text:p>
      <text:p text:style-name="P71"><text:span text:style-name="T72">Atsiskaitomasis laikotarpis</text:span><text:span text:style-name="T73"><text:s/>– abonento sutartyje su paslaugų Teikėju ar jo įgaliotu atstovu nustatytas paslaugų gavimo periodas, už kurį abonentai periodiškai atsiskaito.</text:span></text:p>
      <text:p text:style-name="P74"><text:span text:style-name="T75">Paslaugų teikimo nutraukimas<text:s/></text:span><text:span text:style-name="T76">– atvejai, kai</text:span><text:span text:style-name="T77"><text:s/>paslaugos neteikiamos ir sutartis nutraukiama.</text:span></text:p>
      <text:p text:style-name="P78"><text:span text:style-name="T79">Paslaugų teikimo sustabdymas</text:span><text:span text:style-name="T80"><text:s/>– atvejai, kai sutartis lieka galioti, o paslaugos neteikiamos.</text:span></text:p>
      <text:p text:style-name="P81"><text:span text:style-name="T82">3</text:span><text:span text:style-name="T83">. Kitos šiose taisyklėse vartojamos sąvokos suprantamos taip, kaip jos apibrėžtos Lietuvos Respublikos telekom</text:span><text:span text:style-name="T84">unikacijų įstatyme (Žin., 1998, Nr.<text:s/></text:span><text:a xlink:href="https://www.e-tar.lt/portal/lt/legalAct/TAR.027489452776" office:target-frame-name="_blank" xlink:show="new"><text:span text:style-name="T85">56-1548</text:span></text:a><text:span text:style-name="T86">; 2000, Nr.<text:s/></text:span><text:a xlink:href="https://www.e-tar.lt/portal/lt/legalAct/TAR.4F9D9A7770C0" office:target-frame-name="_blank" xlink:show="new"><text:span text:style-name="T87">32-892</text:span></text:a><text:span text:style-name="T88">, Nr.<text:s/></text:span><text:a xlink:href="https://www.e-tar.lt/portal/lt/legalAct/TAR.15493DC0C8EB" office:target-frame-name="_blank" xlink:show="new"><text:span text:style-name="T89">61-1830</text:span></text:a><text:span text:style-name="T90">).</text:span></text:p>
      <text:p text:style-name="P91"/>
      <text:p text:style-name="P92"><text:span text:style-name="T93">II</text:span><text:span text:style-name="T94">.<text:s/></text:span><text:span text:style-name="T95">SUTARČIŲ SUDARYMO TVARKA</text:span></text:p>
      <text:p text:style-name="P96"/>
      <text:p text:style-name="P97"><text:span text:style-name="T98">4</text:span><text:span text:style-name="T99">. Viešojo judriojo telefono ryšio paslaugos asmeniui teikiamos sudarius paslaugų teikimo sutartį su viešojo judriojo telefono ryšio paslaugų teikėju (toliau</text:span><text:span text:style-name="T100"><text:s/>– Teikėjas) arba jo įgaliotu atstovu.</text:span></text:p>
      <text:p text:style-name="P101"><text:span text:style-name="T102">5</text:span><text:span text:style-name="T103">. Sutarčiai sudaryti Teikėjas arba jo įgaliotas atstovas gali prašyti asmens pateikti šiuos dokumentus:</text:span></text:p>
      <text:p text:style-name="P104"><text:span text:style-name="T105">5.1</text:span><text:span text:style-name="T106">. iš fizinio asmens – asmens tapatybę įrodantį dokumentą (-us);</text:span></text:p>
      <text:p text:style-name="P107"><text:span text:style-name="T108">5.2</text:span><text:span text:style-name="T109">. iš juridinio asmens – įmonės<text:s/></text:span><text:span text:style-name="T110">registracijos pažymėjimo patvirtintą kopiją, atstovo asmens tapatybę įrodantį dokumentą, atstovo teisę sudaryti sutartį patvirtinantį dokumentą.</text:span></text:p>
      <text:p text:style-name="P111"><text:span text:style-name="T112">6</text:span><text:span text:style-name="T113">. Asmens duomenys tvarkomi Lietuvos Respublikos asmens duomenų teisinės apsaugos įstatymo (Žin., 1996, N</text:span><text:span text:style-name="T114">r.<text:s/></text:span><text:a xlink:href="https://www.e-tar.lt/portal/lt/legalAct/TAR.5368B592234C" office:target-frame-name="_blank" xlink:show="new"><text:span text:style-name="T115">63-1479</text:span></text:a><text:span text:style-name="T116">; 2000, Nr. 64-1624) nustatyta tvarka.</text:span></text:p>
      <text:p text:style-name="P117"><text:span text:style-name="T118">7</text:span><text:span text:style-name="T119">. Teikėjas arba įgaliotas atstovas turi teisę nesudaryti sutarties, jei:</text:span></text:p>
      <text:p text:style-name="P120"><text:span text:style-name="T121">7.1</text:span><text:span text:style-name="T122">. asmuo yra įsiskolinęs Teikėjui;</text:span></text:p>
      <text:p text:style-name="P123"><text:span text:style-name="T124">7.2</text:span><text:span text:style-name="T125">. ka</text:span><text:span text:style-name="T126">i teisės aktai nustato, kad su asmeniu tokia sutartis negali būti sudaryta;</text:span></text:p>
      <text:p text:style-name="P127"><text:span text:style-name="T128">7.3</text:span><text:span text:style-name="T129">. asmuo nepateikia Taisyklių 5 punkte numatytų dokumentų;</text:span></text:p>
      <text:p text:style-name="P130"><text:span text:style-name="T131">7.4</text:span><text:span text:style-name="T132">. juridiniam asmeniui yra iškelta bankroto byla arba kreditoriai juridiniam asmeniui vykdo bankroto procedūr</text:span><text:span text:style-name="T133">as ne teismo tvarka; juridiniam asmeniui yra iškelta restruktūrizavimo byla; priimtas teismo ar kreditorių susirinkimo sprendimas likviduoti bankrutavusį juridinį asmenį.</text:span></text:p>
      <text:p text:style-name="P134"><text:span text:style-name="T135">8</text:span><text:span text:style-name="T136">. Sutarčių nuostatos negali prieštarauti šių Taisyklių, Lietuvos Respublikos t</text:span><text:span text:style-name="T137">elekomunikacijų įstatymo (Žin., 1998, Nr.<text:s/></text:span><text:a xlink:href="https://www.e-tar.lt/portal/lt/legalAct/TAR.027489452776" office:target-frame-name="_blank" xlink:show="new"><text:span text:style-name="T138">56-1548</text:span></text:a><text:span text:style-name="T139">; 2000, Nr.<text:s/></text:span><text:a xlink:href="https://www.e-tar.lt/portal/lt/legalAct/TAR.4F9D9A7770C0" office:target-frame-name="_blank" xlink:show="new"><text:span text:style-name="T140">32-892</text:span></text:a><text:span text:style-name="T141">, Nr.<text:s/></text:span><text:a xlink:href="https://www.e-tar.lt/portal/lt/legalAct/TAR.15493DC0C8EB" office:target-frame-name="_blank" xlink:show="new"><text:span text:style-name="T142">61-1830</text:span></text:a><text:span text:style-name="T143">) bei kitų teisės aktų nuostatoms.</text:span></text:p>
      <text:p text:style-name="P144"><text:span text:style-name="T145">9</text:span><text:span text:style-name="T146">. Teikėjas ar įgaliotas atstovas, prieš sudarydamas paslaugų teikimo sutartį, privalo supažindinti asmenį su Teikėjo paslaugų teikimo sąlygomis, Teikėjo te</text:span><text:span text:style-name="T147">lekomunikacijų tinklo veikimo zona bei kitokia informacija, turinčia įtakos asmens apsisprendimui sudaryti sutartį, taip pat sudaryti galimybę susipažinti su šiomis Taisyklėmis.</text:span></text:p>
      <text:p text:style-name="P148"/>
      <text:p text:style-name="P149"><text:span text:style-name="T150">III</text:span><text:span text:style-name="T151">.<text:s/></text:span><text:span text:style-name="T152">PASLAUGŲ TEIKIMO IR KOKYBĖS UŽTIKRINIMAS</text:span></text:p>
      <text:p text:style-name="P153"/>
      <text:p text:style-name="P154"><text:span text:style-name="T155">10</text:span><text:span text:style-name="T156">. Paslaugų teikimo</text:span><text:span text:style-name="T157"><text:s/>pradžia, papildomų paslaugų, susijusių su sutartimi, sąlygos aptariamos tarp šalių pasirašomoje sutartyje. Jei sutartis tarp Teikėjo ar įgalioto atstovo ir abonento<text:s/></text:span><text:soft-page-break/><text:span text:style-name="T158">nepasirašoma, o sudaroma konkliudentiniais veiksmais, paslaugų teikimo sąlygas ir tvarką n</text:span><text:span text:style-name="T159">ustato tų paslaugų teikimo taisyklės, kurios negali prieštarauti šioms Taisyklėms.</text:span></text:p>
      <text:p text:style-name="P160"><text:span text:style-name="T161">11</text:span><text:span text:style-name="T162">. Teikiamų paslaugų kokybės rodikliai turi būti nustatomi pagal Ryšių reguliavimo tarnybos patvirtintas metodikas ir skelbiami Ryšių reguliavimo tarnybos nustatyta tva</text:span><text:span text:style-name="T163">rka. Kokybė turi atitikti Ryšių reguliavimo tarnybos nustatytus privalomuosius reikalavimus.</text:span></text:p>
      <text:p text:style-name="P164"><text:span text:style-name="T165">12</text:span><text:span text:style-name="T166">. Teikėjas turi užtikrinti, kad jo teikiamos paslaugos atitiktų Lietuvos Respublikos teisės aktų privalomuosius reikalavimus bei telekomunikacijų veiklos<text:s/></text:span><text:span text:style-name="T167">licencijų sąlygas.</text:span></text:p>
      <text:p text:style-name="P168"><text:span text:style-name="T169">13</text:span><text:span text:style-name="T170">. Teikėjas turi užtikrinti paslaugų teikimą ir atsako už jų kokybę iki tinklo galinio taško ištisą parą.</text:span></text:p>
      <text:p text:style-name="P171"><text:span text:style-name="T172">14</text:span><text:span text:style-name="T173">. Teikėjas turi užtikrinti nemokamą ryšį su pagalbos tarnybomis (priešgaisrine, policijos, greitosios medicinos pagalbos</text:span><text:span text:style-name="T174"><text:s/>ir bendruoju pagalbos centru).</text:span></text:p>
      <text:p text:style-name="P175"/>
      <text:p text:style-name="P176"><text:span text:style-name="T177">IV</text:span><text:span text:style-name="T178">.<text:s/></text:span><text:span text:style-name="T179">PASLAUGŲ APMOKĖJIMO TVARKA</text:span></text:p>
      <text:p text:style-name="P180"/>
      <text:p text:style-name="P181"><text:span text:style-name="T182">15</text:span><text:span text:style-name="T183">. Mokestį už praėjusį atsiskaitomąjį laikotarpį suteiktas paslaugas, abonentinį mokestį ir (arba) kitus mokesčius už suteiktas paslaugas abonentas turi sumokėti per trisdešimt die</text:span><text:span text:style-name="T184">nų nuo atsiskaitomojo laikotarpio pabaigos, o jei sąskaitoje nurodyta vėlesnė data – iki sąskaitoje nurodytos dienos. Teikėjas privalo priimti iš abonento mokestį už suteiktas paslaugas sumokant tiesiogiai Teikėjui arba per Teikėjo nurodytą banką ar įgalio</text:span><text:span text:style-name="T185">tą atstovą. Abonentui atsiskaitant už suteiktas paslaugas tiesiogiai Teikėjui ar per sąskaitoje nurodytą banką, įgaliotą atstovą, su atsiskaitymu susijusias papildomas išlaidas padengia Teikėjas.</text:span></text:p>
      <text:p text:style-name="P186"><text:span text:style-name="T187">16</text:span><text:span text:style-name="T188">. Teikėjas neapmokestina pokalbių, trumpesnių negu tel</text:span><text:span text:style-name="T189">efoninių pokalbių laiko apskaitos sistemos pokalbių trukmės fiksavimo paklaidos norma, kuri yra nurodyta matavimo priemonės – telefoninių pokalbių laiko apskaitos sistemos – tipo tvirtinimo pažymėjime, patvirtintame Lietuvos Respublikos Vyriausybės įgaliot</text:span><text:span text:style-name="T190">os institucijos.</text:span></text:p>
      <text:p text:style-name="P191"><text:span text:style-name="T192">17</text:span><text:span text:style-name="T193">. Sąskaita už praėjusį atsiskaitomąjį laikotarpį suteiktas paslaugas abonentui siunčiama nemokamai sutartyje nurodytu adresu arba kitu abonento nurodytu adresu. Sąskaitoje už suteiktas paslaugas išskiriama kiekviena suteiktos paslaug</text:span><text:span text:style-name="T194">os rūšis, nurodomas abonentinis ir kiti mokesčiai, permoka ar skola (jeigu ji yra) ir bendra suma, kurią reikia sumokėti. Teikėjas ar įgaliotas atstovas, abonentui ar jo įgaliotam atstovui paprašius, privalo jam pateikti sąskaitos kopiją.</text:span></text:p>
      <text:p text:style-name="P195"><text:span text:style-name="T196">18</text:span><text:span text:style-name="T197">. Abonentui</text:span><text:span text:style-name="T198"><text:s/>laiku neatsiskaičius už suteiktas paslaugas ir (arba) nesumokėjus abonentinio mokesčio ir (arba) kitų mokesčių už suteiktas paslaugas, paslaugų teikimas gali būti sustabdytas laikantis šių Taisyklių reikalavimų, jei abonentas neatsiskaito per įspėjimo ter</text:span><text:span text:style-name="T199">miną.</text:span></text:p>
      <text:p text:style-name="P200"><text:span text:style-name="T201">19</text:span><text:span text:style-name="T202">. Sustabdžius paslaugų teikimą, abonentui turi būti užtikrinta galimybė skambinti pagalbos tarnybų ir Teikėjo nemokamais telefono numeriais. Už laikotarpį, kai paslaugų teikimas abonentui sustabdytas, Teikėjas turi teisę imti abonentinį mokestį</text:span><text:span text:style-name="T203">.</text:span></text:p>
      <text:p text:style-name="P204"><text:span text:style-name="T205">20</text:span><text:span text:style-name="T206">. Paslaugų teikimas turi būti atnaujintas per 1 darbo dieną nuo informacijos apie visišką atsiskaitymą su Teikėju gavimo dienos. Informacijos apie visišką atsiskaitymą su Teikėju gavimo diena yra ta diena, kai abonentas pateikia Teikėjui ar jo įgal</text:span><text:span text:style-name="T207">iotam atstovui apmokėjimą įrodantį dokumentą arba abonento mokėtinos sumos yra įskaitomos į Teikėjo sąskaitą. Jei įsiskolinimas atsirado naudojantis paslaugomis už Lietuvos Respublikos ribų, tai sutartyje gali būti numatyti kiti paslaugų teikimo atnaujinim</text:span><text:span text:style-name="T208">o terminai, tačiau ne didesni nei 10 dienų.</text:span></text:p>
      <text:p text:style-name="P209"><text:span text:style-name="T210">21</text:span><text:span text:style-name="T211">. Abonentas, likus 10 dienų iki atsiskaitymo termino pabaigos, negavęs sąskaitos už praėjusį atsiskaitomąjį laikotarpį suteiktas paslaugas, privalo kreiptis į Teikėją ar įgaliotą atstovą ir apmokėti už sute</text:span><text:span text:style-name="T212">iktas paslaugas pagal Teikėjo ar įgalioto atstovo pateiktą sąskaitos kopiją arba informaciją, gautą nemokamu Teikėjo tarnybos telefonu.</text:span></text:p>
      <text:p text:style-name="P213"><text:span text:style-name="T214">22</text:span><text:span text:style-name="T215">. Jei abonentas negalėjo naudotis Teikėjo teikiamomis paslaugomis ne dėl abonento kaltės, abonentinis mokestis už<text:s/></text:span><text:span text:style-name="T216">tą laikotarpį, kai abonentas negalėjo naudotis teikėjo teikiamomis paslaugomis, neimamas.</text:span></text:p>
      <text:p text:style-name="P217"><text:span text:style-name="T218">23</text:span><text:span text:style-name="T219">. Tuo atveju, kai sutartis tarp Teikėjo ar įgalioto atstovo ir abonento nepasirašoma, o sudaroma konkliudentiniais veiksmais ar abonentas iš anksto apmoka už pa</text:span><text:span text:style-name="T220">slaugas, šio skirsnio nuostatos netaikomos (išskyrus šio skirsnio 16, 17, 19 ir 22 punktus).</text:span></text:p>
      <text:p text:style-name="P221"/>
      <text:p text:style-name="P222"><text:span text:style-name="T223">V</text:span><text:span text:style-name="T224">.<text:s/></text:span><text:span text:style-name="T225">ABONENTO TEISĖS IR PAREIGOS</text:span></text:p>
      <text:p text:style-name="P226"/>
      <text:p text:style-name="P227"><text:span text:style-name="T228">24</text:span><text:span text:style-name="T229">. Abonentas privalo naudoti galinius įrenginius, atitinkančius Lietuvos Respublikos teisės aktų reikalavimus.</text:span></text:p>
      <text:p text:style-name="P230"><text:span text:style-name="T231">25</text:span><text:span text:style-name="T232">.<text:s/></text:span><text:span text:style-name="T233">Abonentas privalo pranešti Teikėjui ar įgaliotam atstovui apie sutartyje nurodytų duomenų pasikeitimą.</text:span></text:p>
      <text:p text:style-name="P234"><text:span text:style-name="T235">26</text:span><text:span text:style-name="T236">. Abonentas ar jo įgalioti asmenys, pateikę asmens tapatybę patvirtinantį dokumentą ar kitaip identifikavus asmens tapatybę, turi teisę už papildom</text:span><text:span text:style-name="T237">ą mokestį, pagrįstą duomenų pateikimo sąnaudomis, gauti detalią informaciją apie jam suteiktas paslaugas (atskirai nurodant telefono numerį, iš kurio abonentui buvo skambinta bei į kurį abonentas skambino, skambučio datą ir laiką, pokalbio trukmę ir kainą)</text:span><text:span text:style-name="T238">.</text:span></text:p>
      <text:p text:style-name="P239"><text:span text:style-name="T240">27</text:span><text:span text:style-name="T241">. Abonentas turi teisę laikinai atsisakyti Teikėjo teikiamų paslaugų sutartyje nurodytu būdu. Šiuo atveju už laikotarpį, kai paslaugų teikimas abonentui sustabdytas, abonentinis mokestis neimamas ir abonentui turi būti užtikrinta galimybė skambinti</text:span><text:span text:style-name="T242"><text:s/>pagalbos tarnybų ir Teikėjo nemokamais telefono numeriais. Už laikiną Teikėjo teikiamų paslaugų atsisakymą gali būti imamas paslaugų atsisakymo sąnaudomis pagrįstas mokestis.</text:span></text:p>
      <text:p text:style-name="P243"><text:span text:style-name="T244">28</text:span><text:span text:style-name="T245">. Abonentas turi teisę iš anksto (avansu) sumokėti už paslaugas.</text:span></text:p>
      <text:p text:style-name="P246"/>
      <text:p text:style-name="P247"><text:span text:style-name="T248">VI</text:span><text:span text:style-name="T249">.<text:s/></text:span><text:span text:style-name="T250">TEIKĖJO TEISĖS IR PAREIGOS</text:span></text:p>
      <text:p text:style-name="P251"/>
      <text:p text:style-name="P252"><text:span text:style-name="T253">29</text:span><text:span text:style-name="T254">. Paslaugų teikimo sutrikimus Teikėjas ar jo įgaliotas atstovas privalo pašalinti per kiek įmanoma trumpesnį laiką, bet ne ilgesnį nei 24 valandas.</text:span></text:p>
      <text:p text:style-name="P255"><text:span text:style-name="T256">30</text:span><text:span text:style-name="T257">. Paslaugų teikimo sutrikimus, įvykusius ne dėl abonento kaltės, T</text:span><text:span text:style-name="T258">eikėjas ar įgaliotas atstovas šalina nemokamai.</text:span></text:p>
      <text:p text:style-name="P259"><text:span text:style-name="T260">31</text:span><text:span text:style-name="T261">. Teikėjas turi teisę keisti teikiamų paslaugų technologiją tik tokiu būdu, kad nepablogintų jau teikiamų paslaugų kokybės.</text:span></text:p>
      <text:p text:style-name="P262"><text:span text:style-name="T263">32</text:span><text:span text:style-name="T264">. Teikėjas turi teisę telekomunikacijų tinklu siųsti abonentui<text:s/></text:span><text:span text:style-name="T265">reklaminio pobūdžio su tinklo veikimu, paslaugomis ar jų apmokėjimu nesusijusią informaciją, tik gavęs abonento sutikimą.</text:span></text:p>
      <text:p text:style-name="P266"><text:span text:style-name="T267">33</text:span><text:span text:style-name="T268">. Teikėjas turi teisę didinti paslaugų kainas, keisti tarifus, informavęs abonentą apie kainų už paslaugas pakeitimą ne vėliau k</text:span><text:span text:style-name="T269">aip prieš 30 kalendorinių dienų sutartyje numatytu būdu.</text:span></text:p>
      <text:p text:style-name="P270"><text:span text:style-name="T271">34</text:span><text:span text:style-name="T272">. Teikėjas ar jo įgaliotas atstovas turi teisę pareikalauti iš sutartį pasirašiusio abonento išankstinio mokesčio už paslaugas, jei:</text:span></text:p>
      <text:p text:style-name="P273"><text:span text:style-name="T274">34.1</text:span><text:span text:style-name="T275">. abonentui neatsiskaičius už paslaugas bent du kartus</text:span><text:span text:style-name="T276"><text:s/>per paskutiniuosius dvejus kalendorinius metus buvo sustabdytas arba nutrauktas paslaugų teikimas;</text:span></text:p>
      <text:p text:style-name="P277"><text:span text:style-name="T278">34.2</text:span><text:span text:style-name="T279">. abonentas yra užsienio valstybės juridinis asmuo ar nėra nuolatinis Lietuvos Respublikos gyventojas;</text:span></text:p>
      <text:p text:style-name="P280"><text:span text:style-name="T281">34.3</text:span><text:span text:style-name="T282">. abonentas yra įsiskolinęs Teikėjui<text:s/></text:span><text:span text:style-name="T283">už jam suteiktas paslaugas;</text:span></text:p>
      <text:p text:style-name="P284"><text:span text:style-name="T285">34.4</text:span><text:span text:style-name="T286">. yra pagrindo manyti, kad abonentas nevykdys sutarties sąlygų.</text:span></text:p>
      <text:p text:style-name="P287"><text:span text:style-name="T288">35</text:span><text:span text:style-name="T289">. Teikėjas turi teisę:</text:span></text:p>
      <text:p text:style-name="P290"><text:span text:style-name="T291">35.1</text:span><text:span text:style-name="T292">. keisti abonento telefono numerį tik tuo atveju, kai keičiamas Nacionalinis telefono ryšio numeracijos planas, apie ta</text:span><text:span text:style-name="T293">i pranešus abonentui ne vėliau kaip prieš 30 kalendorinių dienų;</text:span></text:p>
      <text:p text:style-name="P294"><text:span text:style-name="T295">35.2</text:span><text:span text:style-name="T296">. laikinai sustabdyti paslaugų teikimą, jei abonentas laiku neapmoka Teikėjui už suteiktas paslaugas ar pažeidžia kitas esmines sutarties sąlygas, sutartyje nurodytais būdais ir<text:s/></text:span><text:span text:style-name="T297">sąlygomis įspėjus abonentą prieš tris darbo dienas.</text:span></text:p>
      <text:p text:style-name="P298"><text:span text:style-name="T299">36</text:span><text:span text:style-name="T300">. Teikėjas, nepagrįstai sustabdęs ar nutraukęs paslaugų teikimą, privalo atlyginti abonentui dėl to patirtą žalą.</text:span></text:p>
      <text:p text:style-name="P301"><text:span text:style-name="T302">37</text:span><text:span text:style-name="T303">. Teikėjas privalo teikti abonentui informaciją telefono numeriais, kuriuos<text:s/></text:span><text:span text:style-name="T304">Teikėjas ar įgaliotas atstovas privalo viešai paskelbti:</text:span></text:p>
      <text:p text:style-name="P305"><text:span text:style-name="T306">37.1</text:span><text:span text:style-name="T307">. telefono numeriu 117 turi būti nemokamai teikiama abonentų aptarnavimo informacija apie Teikėjo paslaugas, tarifus, sąskaitų dydžius. Ši bei kita bendrojo pobūdžio informacija gali būti teiki</text:span><text:span text:style-name="T308">ama ir kitais Teikėjo informaciniais telefonais;</text:span></text:p>
      <text:p text:style-name="P309"><text:span text:style-name="T310">37.2</text:span><text:span text:style-name="T311">. telefono numeriu 118 tinklo abonentams turi būti teikiama informacija apie kitų to paties tinklo abonentų telefono ryšio numerius. Šiuo telefono ryšio numeriu gali būti teikiama ir kita bendrojo po</text:span><text:span text:style-name="T312">būdžio informacija (kitų paslaugos teikėjų abonentų numeriai, naujienos, įmonių adresai ir pan.);</text:span></text:p>
      <text:p text:style-name="P313"><text:span text:style-name="T314">37.3</text:span><text:span text:style-name="T315">. telefono numeriu 119 turi būti nemokamai registruojami pranešimai apie gedimus bei teikiama informacija apie gedimų šalinimo terminus.</text:span></text:p>
      <text:p text:style-name="P316"/>
      <text:p text:style-name="P317"><text:span text:style-name="T318">VII</text:span><text:span text:style-name="T319">.</text:span><text:span text:style-name="T320"><text:s/></text:span><text:span text:style-name="T321">PASLAUGŲ TEIKIMO NUTRAUKIMAS</text:span></text:p>
      <text:p text:style-name="P322"/>
      <text:p text:style-name="P323"><text:span text:style-name="T324">38</text:span><text:span text:style-name="T325">. Paslaugų teikimas gali būti nutrauktas Teikėjo ar įgalioto atstovo iniciatyva, apie tai raštu pranešus abonentui prieš 30 dienų, jeigu:</text:span></text:p>
      <text:p text:style-name="P326"><text:span text:style-name="T327">38.1</text:span><text:span text:style-name="T328">. abonentas per vieną mėnesį nuo sąskaitoje nurodyto apmokėjimo termino nes</text:span><text:span text:style-name="T329">umokėjo už suteiktas paslaugas bei neatsiskaitė su Teikėju per įspėjimo terminą;</text:span></text:p>
      <text:p text:style-name="P330"><text:span text:style-name="T331">38.2</text:span><text:span text:style-name="T332">. abonentas pažeidžia kitas esmines sutarties sąlygas.</text:span></text:p>
      <text:p text:style-name="P333"><text:span text:style-name="T334">39</text:span><text:span text:style-name="T335">. Teikėjas ar jo įgaliotas atstovas turi teisę nutraukti paslaugų teikimą neperspėjęs abonento, jei dėl<text:s/></text:span><text:span text:style-name="T336">abonento veiksmų kyla grėsmė visuomenės saugumui arba kyla grėsmė Teikėjo tinklo veikimui, jo vientisumui, patikimumui, paslaugų suderinamumui, duomenų apsaugos užtikrinimui.</text:span></text:p>
      <text:p text:style-name="P337"><text:span text:style-name="T338">40</text:span><text:span text:style-name="T339">. Abonentas, pranešdamas Teikėjui ar įgaliotam atstovui, gali nutraukti sut</text:span><text:span text:style-name="T340">artį ir atsisakyti paslaugų teikimo sutartyje numatytu būdu.</text:span></text:p>
      <text:p text:style-name="P341"><text:span text:style-name="T342">41</text:span><text:span text:style-name="T343">. Terminuotą sutartį abonentas, pranešdamas Teikėjui ar įgaliotam atstovui, gali nutraukti anksčiau termino, jei Teikėjas ar įgaliotas atstovas nevykdo Taisyklių 11, 12, 13, 14, 29, 30, 31,</text:span><text:span text:style-name="T344"><text:s/>32 punktų arba padidina paslaugų tarifus pagal Taisyklių 33 punktą. Šiuo atveju Teikėjas ar įgaliotas atstovas negali taikyti abonentui sankcijų už priešlaikinį sutarties nutraukimą.</text:span></text:p>
      <text:p text:style-name="P345"><text:span text:style-name="T346">42</text:span><text:span text:style-name="T347">. Teikėjas privalo, esant techninėms galimybėms, nutraukti paslaug</text:span><text:span text:style-name="T348">ų teikimą užfiksavus abonentą naudojant neteisėtai įgytą įrenginį arba įrenginį su pakeistu identifikaciniu kodu. Apie tokius atvejus Teikėjas ar jo įgaliotas atstovas privalo informuoti kitus Teikėjus.</text:span></text:p>
      <text:p text:style-name="P349"><text:span text:style-name="T350">43</text:span><text:span text:style-name="T351">. Sutarties nutraukimas neatleidžia abonento nu</text:span><text:span text:style-name="T352">o įsipareigojimų apmokėti už Teikėjo suteiktas paslaugas iki sutarties nutraukimo.</text:span></text:p>
      <text:p text:style-name="P353"/>
      <text:p text:style-name="P354"><text:span text:style-name="T355">VIII</text:span><text:span text:style-name="T356">.<text:s/></text:span><text:span text:style-name="T357">BAIGIAMOSIOS NUOSTATOS</text:span></text:p>
      <text:p text:style-name="P358"/>
      <text:p text:style-name="P359"><text:span text:style-name="T360">44</text:span><text:span text:style-name="T361">. Sutartys, kurios buvo sudarytos iki šių Taisyklių įsigaliojimo, galioja tiek, kiek neprieštarauja šioms Taisyklėms.</text:span></text:p>
      <text:p text:style-name="P362"><text:span text:style-name="T363">45</text:span><text:span text:style-name="T364">. Jei<text:s/></text:span><text:span text:style-name="T365">sutartys nustato abonentui palankesnes paslaugų teikimo sąlygas, nei nustatytos šiose Taisyklėse, taikomos atitinkamos tų sutarčių nuostatos.</text:span></text:p>
      <text:p text:style-name="P366"><text:span text:style-name="T367">46</text:span><text:span text:style-name="T368">. Ginčai tarp abonento ir Teikėjo ar jo įgalioto atstovo dėl paslaugų teikimo nagrinėjami įstatymų nustatyta</text:span><text:span text:style-name="T369"><text:s/>tvarka.</text:span></text:p>
      <text:p text:style-name="P370"><text:span text:style-name="T371">47</text:span><text:span text:style-name="T372">. Sutartyje gali būti nustatytos ir kitos, šioms taisyklėms neprieštaraujančios, nuostatos.</text:span></text:p>
      <text:p text:style-name="P373"><text:span text:style-name="T374">48</text:span><text:span text:style-name="T375">. Informacija apie telekomunikacijų paslaugų teikimo tvarką ir paslaugų kainas, taip pat ir šios taisyklės turi būti skelbiama viešai Teikėjo a</text:span><text:span text:style-name="T376">r įgalioto atstovo klientų aptarnavimo centruose, kiekvienam abonentui lengvai prieinamoje vietoje.</text:span></text:p>
      <text:p text:style-name="P377">______________</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14:00Z</meta:creation-date>
    <dc:date>2015-09-07T23:14:00Z</dc:date>
    <meta:template xlink:href="Normal" xlink:type="simple"/>
    <meta:editing-cycles>2</meta:editing-cycles>
    <meta:editing-duration>PT0S</meta:editing-duration>
    <meta:document-statistic meta:page-count="5" meta:paragraph-count="113" meta:word-count="2004" meta:character-count="15599" meta:row-count="428" meta:non-whitespace-character-count="13708"/>
  </office:meta>
</office:document-meta>
</file>