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break-before="page" fo:text-align="justify" fo:text-indent="0.4923in"/>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text-transform="uppercase"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center"/>
      <style:text-properties fo:font-weight="bold" style:font-weight-asian="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T46" style:parent-style-name="DefaultParagraphFont" style:family="text">
      <style:text-properties fo:font-weight="bold" style:font-weight-asian="bold" fo:text-transform="uppercase" fo:color="#000000" style:language-asian="lt" style:country-asian="LT"/>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text-transform="uppercase"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center"/>
      <style:text-properties fo:color="#000000" style:language-asian="lt" style:country-asian="LT"/>
    </style:style>
    <style:style style:name="P154"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DOTACIJŲ IR SUBSIDIJŲ FINANSINĖS APSKAITOS TVARKOS PATVIRTINIMO</text:p>
      <text:p text:style-name="P15"/>
      <text:p text:style-name="P16">1999 m. kovo 16 d. Nr. 65</text:p>
      <text:p text:style-name="P17">Vilnius</text:p>
      <text:p text:style-name="P18"/>
      <text:p text:style-name="P19"><text:span text:style-name="T20">1</text:span><text:span text:style-name="T21">.<text:s/></text:span><text:span text:style-name="T22">Tvirtinu</text:span><text:span text:style-name="T23"><text:s/>Dotacijų ir subsidijų finansinės apskaitos tvar</text:span><text:span text:style-name="T24">ką (pridedama).</text:span></text:p>
      <text:p text:style-name="P25"><text:span text:style-name="T26">2</text:span><text:span text:style-name="T27">. Nustatau, kad ši tvarka įsigalioja nuo 1999 m. gegužės 1 dienos.<text:s/></text:span></text:p>
      <text:p text:style-name="P28"/>
      <text:p text:style-name="P29"/>
      <text:p text:style-name="P30"><text:span text:style-name="T31">FINANSŲ MINISTRAS</text:span><text:span text:style-name="T32"><text:tab/>ALGIRDAS ŠEMETA</text:span></text:p>
      <text:p text:style-name="P33">______________</text:p>
      <text:p text:style-name="P34"/>
      <text:p text:style-name="P35"><text:span text:style-name="T36">Patvirtinta</text:span></text:p>
      <text:p text:style-name="P37">finansų ministro</text:p>
      <text:p text:style-name="P38">1999 m. kovo 16 d. įsakymu Nr. 65<text:s/></text:p>
      <text:p text:style-name="P39"/>
      <text:p text:style-name="P40"><text:span text:style-name="T41">Dotacijų ir Subsidijų finansinės apskaitos<text:s/></text:span><text:span text:style-name="T42">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reglamentuoja įmonių, įstaigų ir organizacijų (toliau vadinama – įmonių) iš valstybės ir savivaldos institucijų, tarptautinių institucijų, organizacijų ir fondų, taip pat iš kitų trečiųjų asmenų gaunamų dotacijų ir subsidijų (toliau vadinama –<text:s/></text:span><text:span text:style-name="T52">subsidijų) finansinę apskaitą, jeigu tai neprieštarauja atitinkamų įmonių veiklą reglamentuojantiems įstatymams.<text:s/></text:span></text:p>
      <text:p text:style-name="P53"><text:span text:style-name="T54">2</text:span><text:span text:style-name="T55">. Ši tvarka bei jos nuostatos taip pat taikomos labdaros, paramos ir kitos rūšies gaunamos pagalbos registravimui finansinėje apskaitoje.</text:span><text:span text:style-name="T56"><text:s/></text:span></text:p>
      <text:p text:style-name="P57"><text:span text:style-name="T58">3</text:span><text:span text:style-name="T59">. Ši tvarka bei jos nuostatos netaikomos biudžetinių įstaigų apskaitai.<text:s/></text:span></text:p>
      <text:p text:style-name="P60"><text:span text:style-name="T61">4</text:span><text:span text:style-name="T62">. Subsidija – tikslinė pagalba įmonėms, skiriama ilgalaikiam arba trumpalaikiam turtui įsigyti, prekių gamybai arba paslaugų teikimui finansuoti, parduodamų prekių arba te</text:span><text:span text:style-name="T63">ikiamų paslaugų kainai sumažinti, mokslo, meno, sveikatos apsaugos, gydymo bei įvairioms kitoms programoms remti, įmonių skoloms apmokėti arba veiklos nuostoliams kompensuoti ir panašiems tikslams.</text:span></text:p>
      <text:p text:style-name="P64"><text:span text:style-name="T65">5</text:span><text:span text:style-name="T66">. Finansinėje apskaitoje pripažįstamos ir registruoja</text:span><text:span text:style-name="T67">mos dvi subsidijų rūšys:</text:span></text:p>
      <text:p text:style-name="P68"><text:span text:style-name="T69">5.1</text:span><text:span text:style-name="T70">. kapitalo subsidijos – subsidijos, kurios gaunamos ilgalaikio turto forma arba kurios skiriamos pirkti, statyti arba kitaip įsigyti ilgalaikiam turtui. Teikiant tokias subsidijas gali būti nustatomos ir papildomos sąlygos, su</text:span><text:span text:style-name="T71">sijusios su turto rūšimi, vieta arba laikotarpiu, per kurį turtas turi būti įsigytas arba išlaikytas;</text:span></text:p>
      <text:p text:style-name="P72"><text:span text:style-name="T73">5.2</text:span><text:span text:style-name="T74">. pajamų subsidijos – subsidijos, kurių gavimas susijęs su ataskaitinio ar praeito laikotarpio išlaidų kompensavimu, taip pat visos kitos subsidijo</text:span><text:span text:style-name="T75">s, nepriskirtinos kapitalo subsidijoms.<text:s/></text:span></text:p>
      <text:p text:style-name="P76"/>
      <text:p text:style-name="P77"><text:span text:style-name="T78">II</text:span><text:span text:style-name="T79">.<text:s/></text:span><text:span text:style-name="T80">Subsidijų pripažinimas ir registravimas finansinėje apskaitoje</text:span></text:p>
      <text:p text:style-name="P81"/>
      <text:p text:style-name="P82"><text:span text:style-name="T83">6</text:span><text:span text:style-name="T84">. Subsidija (ar jos dalis) pripažįstama ir registruojama finansinėje apskaitoje tada, kai yra pagrįstas užtikrinimas arba sprendimai,</text:span><text:span text:style-name="T85"><text:s/>kad subsidija bus gauta, ir kai subsidijos gavėjas atitinka subsidijos suteikimui keliamas sąlygas.</text:span></text:p>
      <text:p text:style-name="P86"><text:span text:style-name="T87">7</text:span><text:span text:style-name="T88">. Kai nėra pagrįsto užtikrinimo, kad subsidija bus gauta, arba nėra tvirto sprendimo, kokia dalis išlaidų bus kompensuojama, subsidija (ar jos dalis)<text:s/></text:span><text:span text:style-name="T89">pripažįstama ir registruojama finansinėje apskaitoje tada, kai yra faktiškai gauta.<text:s/></text:span></text:p>
      <text:p text:style-name="P90"><text:span text:style-name="T91">8</text:span><text:span text:style-name="T92">. Gautina kapitalo subsidija registruojama subsidijos gavėjo finansinėje apskaitoje taip:</text:span></text:p>
      <text:p text:style-name="P93"><text:span text:style-name="T94">jeigu subsidijos gavėjas atitinka visas subsidijos davėjo keliamas sąlygas i</text:span><text:span text:style-name="T95">r yra pagrįstas užtikrinimas, kad subsidija bus gauta, finansinėje apskaitoje registruojama gautina kapitalo subsidija (ar jos dalis) kredituojant 351 sąskaitą „Gautinos dotacijos ir subsidijos“ ir debetuojant 256 sąskaitą „Įvairios gautinos sumos“. Subsid</text:span><text:span text:style-name="T96">ijos davėjui suteikus subsidiją (ar jos dalį), debetuojama 351 sąskaita „Gautinos dotacijos ir subsidijos“ ir kredituojama 350 sąskaita „Gautos dotacijos ir subsidijos“, taip pat debetuojama atitinkama 1 arba 2 klasės sąskaita ir kredituojama 256 sąskaita<text:s/></text:span><text:span text:style-name="T97">„Įvairios gautinos sumos“.<text:s/></text:span></text:p>
      <text:p text:style-name="P98"><text:span text:style-name="T99">9</text:span><text:span text:style-name="T100">. Gautina pajamų subsidija registruojama subsidijos gavėjo finansinėje apskaitoje taip:</text:span></text:p>
      <text:p text:style-name="P101"><text:span text:style-name="T102">9.1</text:span><text:span text:style-name="T103">. gautina pajamų subsidija jau patirtoms ataskaitinio laikotarpio sąnaudoms arba nuostoliams kompensuoti arba kuria yra siekiama<text:s/></text:span><text:span text:style-name="T104">skubiai suteikti finansinę pagalbą įmonei, nesiejant šios subsidijos su ateinančių laikotarpių išlaidomis, pripažįstama ataskaitinio laikotarpio finansinės ir investicinės veiklos pajamomis. Šiuo atveju finansinėje apskaitoje kredituojama 53 sąskaita „Fina</text:span><text:span text:style-name="T105">nsinės ir investicinės veiklos pajamos“ ir debetuojama 256 sąskaita „Įvairios gautinos<text:s/></text:span><text:soft-page-break/><text:span text:style-name="T106">sumos“. Subsidijos davėjui suteikus subsidiją (ar jos dalį), kredituojama 256 sąskaita „Įvairios gautinos sumos“ ir debetuojama atitinkama 2 arba 4 klasės sąskaita;</text:span></text:p>
      <text:p text:style-name="P107"><text:span text:style-name="T108">9.</text:span><text:span text:style-name="T109">2</text:span><text:span text:style-name="T110">. gautina pajamų subsidija praėjusių laikotarpių nuostoliams ar netikėtiems praradimams kompensuoti pripažįstama ataskaitinio laikotarpio pagaute. Šiuo atveju finansinėje apskaitoje kredituojama 54 sąskaita „Pagautė (ypatingasis pelnas)“ ir debetuojama<text:s/></text:span><text:span text:style-name="T111">256 sąskaita „Įvairios gautinos sumos“. Subsidijos davėjui suteikus subsidiją (ar jos dalį), kredituojama 256 sąskaita „Įvairios gautinos sumos“ ir debetuojama atitinkama 2 arba 4 klasės sąskaita;</text:span></text:p>
      <text:p text:style-name="P112"><text:span text:style-name="T113">9.3</text:span><text:span text:style-name="T114">. gautina pajamų subsidija būsimoms išlaidoms kompen</text:span><text:span text:style-name="T115">suoti pripažįstama ateinančių laikotarpių pajamomis. Šiuo atveju finansinėje apskaitoje kredituojama 491 sąskaita „Ateinančių laikotarpių pajamos“ ir debetuojama 256 sąskaita „Įvairios gautinos sumos“. Subsidijos davėjui suteikus subsidiją (ar jos dalį), k</text:span><text:span text:style-name="T116">redituojama 256 sąskaita „Įvairios gautinos sumos“ ir debetuojama atitinkama 2 klasės sąskaita.</text:span></text:p>
      <text:p text:style-name="P117"/>
      <text:p text:style-name="P118"><text:span text:style-name="T119">III</text:span><text:span text:style-name="T120">.<text:s/></text:span><text:span text:style-name="T121">Subsidijų panaudojimo finansinė apskaita</text:span></text:p>
      <text:p text:style-name="P122"/>
      <text:p text:style-name="P123"><text:span text:style-name="T124">10</text:span><text:span text:style-name="T125">. Kapitalo subsidija pripažįstama pajamomis tais laikotarpiais, kuriais yra patiriamos ilgalaikio<text:s/></text:span><text:span text:style-name="T126">turto (kuris buvo gautas kaip subsidija arba kuriam pirkti, statyti arba kitaip įsigyti buvo gauta subsidija) nusidėvėjimo sąnaudos.<text:s/></text:span></text:p>
      <text:p text:style-name="P127"><text:span text:style-name="T128">11</text:span><text:span text:style-name="T129">. Pajamų subsidija pripažįstama pajamomis tais laikotarpiais, kuriais yra patiriamos subsidijuojamos išlaidos (subsi</text:span><text:span text:style-name="T130">dija panaudojama). Tuo atveju, kai pajamų subsidija skiriama jau patirtoms sąnaudoms ar nuostoliams kompensuoti, gautina pajamų subsidija nedelsiant pripažįstama ataskaitinio laikotarpio pajamomis.</text:span></text:p>
      <text:p text:style-name="P131"><text:span text:style-name="T132">12</text:span><text:span text:style-name="T133">. Kapitalo subsidijų panaudojimas finansinėje apskai</text:span><text:span text:style-name="T134">toje registruojamas taip:</text:span></text:p>
      <text:p text:style-name="P135"><text:span text:style-name="T136">12.1</text:span><text:span text:style-name="T137">. kapitalo subsidija amortizuojama proporcingai jos sąskaita įsigyto ilgalaikio turto nusidėvėjimui, amortizuotą dalį pripažįstant ataskaitinio laikotarpio finansinės ir investicinės veiklos pajamomis. Šiuo atveju, finansinė</text:span><text:span text:style-name="T138">je apskaitoje užregistravus ilgalaikio turto nusidėvėjimą, ta pačia suma debetuojama 352 sąskaita „Dotacijų ir subsidijų sumos, pervestos į rezultatus (-)“ ir kredituojama 53 sąskaita „Finansinės ir investicinės veiklos pajamos“;</text:span></text:p>
      <text:p text:style-name="P139"><text:span text:style-name="T140">12.2</text:span><text:span text:style-name="T141">. visiškai amortiz</text:span><text:span text:style-name="T142">uota kapitalo subsidija nurašoma debetuojant 350 sąskaitą „Gautos dotacijos ir subsidijos“ ir kredituojant 352 sąskaitą „Dotacijų ir subsidijų sumos, pervestos į rezultatus (-)“.</text:span></text:p>
      <text:p text:style-name="P143"><text:span text:style-name="T144">13</text:span><text:span text:style-name="T145">. Kapitalo subsidijos, gautos ilgalaikio turto forma, kurio<text:s/></text:span><text:span text:style-name="T146">nusidėvėjimas neskaičiuojamas (žemės, bibliotekų fondų, meno kūrinių, muziejų eksponatų, į kultūros vertybių registrą įtraukto turto, taip pat ilgalaikio ir trumpalaikio turto, turinčio kultūrinę vertę), neamortizuojamos (išskyrus atvejus, kai, gavus kaip<text:s/></text:span><text:span text:style-name="T147">subsidiją žemę, ant jos bus statomas nekilnojamasis ilgalaikis turtas; tuomet subsidija gali būti amortizuojama proporcingai to ilgalaikio turto nusidėvėjimo sumai). Nurašius turtą, kurio nusidėvėjimas neskaičiuojamas, kartu nurašoma ir su šiuo turtu susij</text:span><text:span text:style-name="T148">usi subsidija debetuojant 350 sąskaitą „Gautos dotacijos ir subsidijos“ ir kredituojant 53 sąskaitą „Finansinės ir investicinės veiklos pajamos“.</text:span></text:p>
      <text:p text:style-name="P149"><text:span text:style-name="T150">14</text:span><text:span text:style-name="T151">. Pajamų subsidijų panaudojimas finansinėje apskaitoje registruojamas taip:</text:span></text:p>
      <text:p text:style-name="P152">pajamų subsidijos, skirtos būsimoms išlaidoms kompensuoti, panaudota dalis (11 punktas) pripažįstama atitinkamo ataskaitinio laikotarpio finansinės ir investicinės veiklos pajamomis. Šiuo atveju finansinėje apskaitoje kredituojama 53 sąskaita „Finansinės ir investicinės veiklos pajamos“ ir debetuojama 491 sąskaita „Ateinančių laikotarpių pajamos“.</text:p>
      <text:p text:style-name="P153">_____________</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3:58:00Z</meta:creation-date>
    <dc:date>2015-10-13T23:58:00Z</dc:date>
    <meta:template xlink:href="Normal" xlink:type="simple"/>
    <meta:editing-cycles>2</meta:editing-cycles>
    <meta:editing-duration>PT0S</meta:editing-duration>
    <meta:document-statistic meta:page-count="3" meta:paragraph-count="46" meta:word-count="913" meta:character-count="7465" meta:row-count="178" meta:non-whitespace-character-count="6598"/>
  </office:meta>
</office:document-meta>
</file>