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KOLOS SUTARTIES PASIRAŠYMO</text:p>
      <text:p text:style-name="P12"/>
      <text:p text:style-name="P13">1999 m. rugpjūčio 31 d. Nr. 946</text:p>
      <text:p text:style-name="P14">Vilnius</text:p>
      <text:p text:style-name="P15"/>
      <text:p text:style-name="P16"><text:span text:style-name="T17">Vadovaudamasi Lietuvos Respublikos valstybės skolos įstatymu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Lietuvos Respublikos Vyriausybė<text:s/></text:span><text:span text:style-name="T22">nutari</text:span><text:span text:style-name="T23">a:</text:span></text:p>
      <text:p text:style-name="P24"><text:span text:style-name="T25">1</text:span><text:span text:style-name="T26">. Pavesti Finansų ministerijai pasirašy</text:span><text:span text:style-name="T27">ti su Socialinės apsaugos ir darbo ministerija paskolos sutartį dėl kompensacinės technikos ir elektrinių invalidų vežimėlių įsigijimo investicinio projekto, nurodyto Lietuvos Respublikos Vyriausybės 1999 m. kovo 17 d. nutarimo Nr. 286 „Dėl Valstybės inves</text:span><text:span text:style-name="T28">ticijų 1999–2001 metų programoje numatytų 1999 metų valstybės investicijų, finansuojamų Lietuvos Respublikos valstybės biudžeto, Privatizavimo fondo ir valstybės vardu gaunamų paskolų lėšomis, paskirstymo pagal investicinius projektus patvirtinimo“ (Žin.,<text:s/></text:span><text:span text:style-name="T29">1999, Nr.<text:s/></text:span><text:a xlink:href="https://www.e-tar.lt/portal/lt/legalAct/TAR.92B698F12416" office:target-frame-name="_blank" xlink:show="new"><text:span text:style-name="T30">29-832</text:span></text:a><text:span text:style-name="T31">, Nr.<text:s/></text:span><text:a xlink:href="https://www.e-tar.lt/portal/lt/legalAct/TAR.E29C8D48C8EF" office:target-frame-name="_blank" xlink:show="new"><text:span text:style-name="T32">52-1698</text:span></text:a><text:span text:style-name="T33">) 3 priede, finansavimo valstybės vardu gaunamų vidaus paskolų lėšomi</text:span><text:span text:style-name="T34">s.</text:span></text:p>
      <text:p text:style-name="P35"><text:span text:style-name="T36">2</text:span><text:span text:style-name="T37">. Nustatyti, kad 1 punkte nurodytas investicinis projektas finansuojamas vadovaujantis Valstybės investicijų finansavimo valstybės vardu gaunamų paskolų lėšomis tvarka, patvirtinta Lietuvos Respublikos Vyriausybės 1999 m. birželio 7 d. nutarimu Nr.</text:span><text:span text:style-name="T38"><text:s/>725 „Dėl valstybės investicijų finansavimo valstybės vardu gaunamų paskolų lėšomis“ (Žin., 1999, Nr.<text:s/></text:span><text:a xlink:href="https://www.e-tar.lt/portal/lt/legalAct/TAR.248107D83C45" office:target-frame-name="_blank" xlink:show="new"><text:span text:style-name="T39">51-1639</text:span></text:a><text:span text:style-name="T40">).</text:span></text:p>
      <text:p text:style-name="P41"/>
      <text:p text:style-name="P42"/>
      <text:p text:style-name="P43"><text:span text:style-name="T44">MINISTRAS PIRMININKAS</text:span><text:span text:style-name="T45"><text:tab/>ROLANDAS PAKSAS</text:span></text:p>
      <text:p text:style-name="P46"/>
      <text:p text:style-name="P47">FINANSŲ MINISTRAS<text:tab/>JONAS LIONGINAS</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3:50:00Z</meta:creation-date>
    <dc:date>2015-09-20T13:50:00Z</dc:date>
    <meta:template xlink:href="Normal" xlink:type="simple"/>
    <meta:editing-cycles>2</meta:editing-cycles>
    <meta:editing-duration>PT0S</meta:editing-duration>
    <meta:document-statistic meta:page-count="1" meta:paragraph-count="16" meta:word-count="226" meta:character-count="1774" meta:row-count="50" meta:non-whitespace-character-count="1564"/>
  </office:meta>
</office:document-meta>
</file>