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LIETUVOS RESPUBLIKOS SEIMO PIRMININKO PRAŠYMO PRIĖMIMO</text:p>
      <text:p text:style-name="P7"/>
      <text:p text:style-name="P8">2008 m. gruodžio 19 d. Nr. 2B-139</text:p>
      <text:p text:style-name="P9">Vilnius</text:p>
      <text:p text:style-name="P10"/>
      <text:p text:style-name="P11">Vadovaujantis Lietuvos Respublikos Konstitucinio Teismo įstatymo 13, 24, 61, 84 straipsniais,<text:s/></text:p>
      <text:p text:style-name="P12"><text:span text:style-name="T13">priimamas</text:span><text:s/>Lietuvos Respublikos Seimo pirmininko prašymas (Nr. 1B-46) išaiškinti:</text:p>
      <text:p text:style-name="P14">– ar Konstitucinio Teismo 1999 m. lapkričio 9 d. nutarimo motyvuojamosios dalies 3 punkto nuostatoje „Seimo kadencijos metu<text:s/>įstatymu negali būti nustatytas mažesnis Seimo nario atlyginimas negu kadencijos pradžioje“ vartojama sąvoka „Seimo nario atlyginimas“ apima ir Seimo nario išlaidas, susijusias su jo parlamentine veikla;</text:p>
      <text:p text:style-name="P15">– ar Konstitucinio Teismo 2006 m. kovo 28 d. nutarimo motyvuojamosios dalies III skyriaus 4 punkto nuostata „kai dėl ypatingų aplinkybių (ekonominės krizės, gaivalinės nelaimės ir kt.) valstybėje susiklosto itin sunki ekonominė, finansinė padėtis &lt;...&gt;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reiškia, kad valstybėje susiklosčius itin sunkiai ekonominei, finansinei padėčiai įstatymų leidėjas gali nustatyti mažesnį Seimo nario atlyginimą negu kadencijos pradžioje;</text:p>
      <text:p text:style-name="P16">– ar Konstitucinio Teismo 2006 m. kovo 28 d. nutarimo motyvuojamosios dalies III<text:s/>skyriaus 4 punkto nuostata „esant itin sunkiai ekonominei, finansinei padėčiai paprastai turėtų būti peržiūrimas ir mažinamas visų valstybės valdžią įgyvendinančių institucijų biudžetinis finansavimas, taip pat įvairių iš valstybės ir savivaldybių biudžetų<text:s/>lėšų finansuojamų sričių finansavimas“ reiškia, kad esant tokioms aplinkybėms atitinkamai turėtų būti mažinamas ir Seimo biudžetinis finansavimas,</text:p>
      <text:p text:style-name="P17">ir medžiaga<text:s/><text:span text:style-name="T18">pradedama <text:s/>rengti</text:span><text:s/>Konstitucinio Teismo posėdžiui.<text:s/></text:p>
      <text:p text:style-name="P19">Šis potvarkis įsigalioja jo pasirašymo dieną.</text:p>
      <text:p text:style-name="P20"/>
      <text:p text:style-name="P21"/>
      <text:p text:style-name="P22">KONSTITUCINIO TEISMO PIRMININKAS<text:s/><text:tab/>KĘSTUTIS LAPINSKAS</text:p>
      <text:p text:style-name="Normal"/>
      <text:p text:style-name="P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9T23:24:00Z</meta:creation-date>
    <dc:date>2015-06-29T23:24:00Z</dc:date>
    <meta:template xlink:href="Normal" xlink:type="simple"/>
    <meta:editing-cycles>2</meta:editing-cycles>
    <meta:editing-duration>PT0S</meta:editing-duration>
    <meta:document-statistic meta:page-count="1" meta:paragraph-count="16" meta:word-count="264" meta:character-count="2082" meta:row-count="48" meta:non-whitespace-character-count="1834"/>
  </office:meta>
</office:document-meta>
</file>